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B0000009C9FADE265BFE4CF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 Bold" svg:font-family="'Arial Narrow Bold', Arial" style:font-family-generic="swiss" style:font-pitch="variable"/>
    <style:font-face style:name="Century Gothic" svg:font-family="'Century Gothic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3.742cm" fo:margin-left="-0.191cm" style:page-number="auto" table:align="left" style:writing-mode="lr-tb"/>
    </style:style>
    <style:style style:name="Tableau1.A" style:family="table-column">
      <style:table-column-properties style:column-width="13.742cm"/>
    </style:style>
    <style:style style:name="Tableau1.1" style:family="table-row">
      <style:table-row-properties style:min-row-height="1.48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3.457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entury Gothic" style:font-name-complex="Arial" style:font-size-complex="9pt" style:font-weight-complex="bold"/>
    </style:style>
    <style:style style:name="P3" style:family="paragraph" style:parent-style-name="Standard">
      <style:paragraph-properties fo:margin-left="-0.501cm" fo:margin-right="0cm" fo:text-indent="0cm" style:auto-text-indent="false"/>
      <style:text-properties style:font-name="Century Gothic" style:font-name-complex="Arial" style:font-size-complex="9pt" style:font-weight-complex="bold"/>
    </style:style>
    <style:style style:name="P4" style:family="paragraph" style:parent-style-name="Header">
      <style:paragraph-properties fo:margin-left="-5.001cm" fo:margin-right="14.249cm" fo:text-align="end" style:justify-single-word="false" fo:text-indent="0cm" style:auto-text-indent="false">
        <style:tab-stops/>
      </style:paragraph-properties>
      <style:text-properties fo:font-size="4pt" style:font-size-asian="4pt"/>
    </style:style>
    <style:style style:name="P5" style:family="paragraph" style:parent-style-name="Header">
      <style:paragraph-properties fo:margin-left="5.001cm" fo:margin-right="0cm" fo:text-indent="-5.001cm" style:auto-text-indent="false">
        <style:tab-stops>
          <style:tab-stop style:position="14.651cm" style:type="right"/>
        </style:tab-stops>
      </style:paragraph-properties>
      <style:text-properties fo:font-size="4pt" fo:language="none" fo:country="none" style:font-size-asian="4pt" style:language-asian="none" style:country-asian="none"/>
    </style:style>
    <style:style style:name="P6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7" style:family="paragraph" style:parent-style-name="Intégrale_5f_base">
      <style:paragraph-properties fo:line-height="0.37cm" fo:text-align="end" style:justify-single-word="false"/>
    </style:style>
    <style:style style:name="P8" style:family="paragraph" style:parent-style-name="Intégrale_5f_base">
      <style:paragraph-properties fo:line-height="0.37cm" fo:text-align="end" style:justify-single-word="false"/>
      <style:text-properties style:font-name="Century Gothic" fo:font-size="8pt" fo:letter-spacing="0.018cm" fo:font-weight="bold" style:font-size-asian="8pt" style:font-weight-asian="bold" style:font-name-complex="Century Gothic" style:font-size-complex="8pt"/>
    </style:style>
    <style:style style:name="P9" style:family="paragraph" style:parent-style-name="Intégrale_5f_base">
      <style:paragraph-properties fo:line-height="0.37cm" fo:text-align="end" style:justify-single-word="false"/>
      <style:text-properties style:font-name="Century Gothic" fo:font-size="8pt" fo:letter-spacing="0.018cm" style:font-size-asian="8pt" style:font-name-complex="Century Gothic" style:font-size-complex="8pt"/>
    </style:style>
    <style:style style:name="P10" style:family="paragraph" style:parent-style-name="Intégrale_5f_base">
      <style:paragraph-properties fo:line-height="0.37cm" fo:text-align="end" style:justify-single-word="false"/>
      <style:text-properties style:font-name="Century Gothic" fo:font-size="8pt" fo:font-weight="bold" style:font-size-asian="8pt" style:font-weight-asian="bold" style:font-name-complex="Century Gothic"/>
    </style:style>
    <style:style style:name="P11" style:family="paragraph" style:parent-style-name="Intégrale_5f_base">
      <style:paragraph-properties fo:line-height="0.37cm" fo:text-align="end" style:justify-single-word="false"/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12" style:family="paragraph" style:parent-style-name="Intégrale_5f_base">
      <style:paragraph-properties fo:margin-left="5.001cm" fo:margin-right="0cm" fo:text-align="justify" style:justify-single-word="false" fo:text-indent="0cm" style:auto-text-indent="false">
        <style:tab-stops>
          <style:tab-stop style:position="15.064cm"/>
        </style:tab-stops>
      </style:paragraph-properties>
      <style:text-properties style:font-name="Century Gothic" fo:font-size="9pt" style:font-name-asian="Century Gothic" style:font-size-asian="9pt" style:font-name-complex="Century Gothic" style:font-size-complex="9pt" style:font-weight-complex="bold"/>
    </style:style>
    <style:style style:name="P13" style:family="paragraph" style:parent-style-name="Intégrale_5f_base">
      <style:paragraph-properties fo:margin-left="0cm" fo:margin-right="-0.254cm" fo:text-align="justify" style:justify-single-word="false" fo:text-indent="0cm" style:auto-text-indent="false"/>
      <style:text-properties style:font-name="Century Gothic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Intégrale_5f_base">
      <style:paragraph-properties fo:margin-left="-0.501cm" fo:margin-right="-0.254cm" fo:text-align="justify" style:justify-single-word="false" fo:text-indent="0cm" style:auto-text-indent="false"/>
      <style:text-properties style:font-name="Century Gothic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Intégrale_5f_base">
      <style:paragraph-properties fo:margin-left="-0.501cm" fo:margin-right="-0.254cm" fo:line-height="115%" fo:text-align="justify" style:justify-single-word="false" fo:text-indent="0cm" style:auto-text-indent="false"/>
      <style:text-properties style:font-name="Century Gothic" fo:font-size="9pt" style:font-size-asian="9pt" style:font-name-complex="Arial" style:font-size-complex="9pt" style:font-weight-complex="bold"/>
    </style:style>
    <style:style style:name="P16" style:family="paragraph" style:parent-style-name="Intégrale_5f_base">
      <style:paragraph-properties fo:margin-left="-0.501cm" fo:margin-right="-0.254cm" fo:line-height="150%" fo:text-indent="0cm" style:auto-text-indent="false"/>
      <style:text-properties style:font-name="Century Gothic" fo:font-size="9pt" style:font-size-asian="9pt" style:font-name-complex="Arial" style:font-size-complex="9pt" style:font-weight-complex="bold"/>
    </style:style>
    <style:style style:name="P17" style:family="paragraph" style:parent-style-name="Intégrale_5f_base">
      <style:paragraph-properties fo:margin-left="-0.501cm" fo:margin-right="-0.254cm" fo:line-height="150%" fo:text-align="justify" style:justify-single-word="false" fo:text-indent="0cm" style:auto-text-indent="false"/>
      <style:text-properties style:font-name="Century Gothic" fo:font-size="9pt" style:font-size-asian="9pt" style:font-name-complex="Arial" style:font-size-complex="9pt" style:font-weight-complex="bold"/>
    </style:style>
    <style:style style:name="P18" style:family="paragraph" style:parent-style-name="Intégrale_5f_base">
      <style:paragraph-properties fo:margin-left="-0.501cm" fo:margin-right="-0.254cm" fo:line-height="115%" fo:text-align="justify" style:justify-single-word="false" fo:text-indent="0cm" style:auto-text-indent="false"/>
      <style:text-properties style:font-name="Century Gothic" fo:font-size="9pt" fo:font-style="italic" style:font-size-asian="9pt" style:font-style-asian="italic" style:font-name-complex="Arial" style:font-size-complex="9pt" style:font-weight-complex="bold"/>
    </style:style>
    <style:style style:name="P19" style:family="paragraph" style:parent-style-name="Intégrale_5f_base">
      <style:paragraph-properties fo:margin-left="-0.501cm" fo:margin-right="-0.254cm" fo:line-height="115%" fo:text-align="justify" style:justify-single-word="false" fo:text-indent="0cm" style:auto-text-indent="false"/>
    </style:style>
    <style:style style:name="P20" style:family="paragraph" style:parent-style-name="Intégrale_5f_base">
      <style:paragraph-properties fo:margin-left="-0.501cm" fo:margin-right="-0.254cm" fo:line-height="115%" fo:text-align="justify" style:justify-single-word="false" fo:text-indent="0cm" style:auto-text-indent="false"/>
      <style:text-properties officeooo:paragraph-rsid="000c2b71"/>
    </style:style>
    <style:style style:name="P21" style:family="paragraph" style:parent-style-name="Intégrale_5f_base">
      <style:paragraph-properties fo:margin-left="-0.501cm" fo:margin-right="-0.254cm" fo:line-height="15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entury Gothic" fo:font-size="8pt" fo:letter-spacing="0.018cm" fo:font-weight="bold" style:font-size-asian="8pt" style:font-weight-asian="bold" style:font-name-complex="Century Gothic" style:font-size-complex="8pt"/>
    </style:style>
    <style:style style:name="T3" style:family="text">
      <style:text-properties style:font-name="Century Gothic" fo:font-size="8pt" fo:letter-spacing="0.018cm" style:font-size-asian="8pt" style:font-name-complex="Century Gothic" style:font-size-complex="8pt"/>
    </style:style>
    <style:style style:name="T4" style:family="text"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T5" style:family="text">
      <style:text-properties style:font-name="Century Gothic" fo:font-size="9pt" style:font-size-asian="9pt" style:font-name-complex="Arial" style:font-size-complex="9pt" style:font-weight-complex="bold"/>
    </style:style>
    <style:style style:name="T6" style:family="text">
      <style:text-properties style:font-name="Century Gothic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Century Gothic" fo:font-size="9pt" fo:font-style="italic" style:font-size-asian="9pt" style:font-style-asian="italic" style:font-name-complex="Arial" style:font-size-complex="9pt" style:font-weight-complex="bold"/>
    </style:style>
    <style:style style:name="T8" style:family="text">
      <style:text-properties style:font-name="Century Gothic" fo:font-size="9pt" style:font-name-asian="Century Gothic" style:font-size-asian="9pt" style:font-name-complex="Century Gothic" style:font-size-complex="9pt" style:font-weight-complex="bold"/>
    </style:style>
    <style:style style:name="T9" style:family="text">
      <style:text-properties style:font-name="Century Gothic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Century Gothic" style:font-name-complex="Arial" style:font-size-complex="9pt" style:font-weight-complex="bold"/>
    </style:style>
    <style:style style:name="T11" style:family="text">
      <style:text-properties style:font-size-complex="8pt"/>
    </style:style>
    <style:style style:name="T12" style:family="text">
      <style:text-properties fo:font-size="9pt" style:font-size-asian="9pt"/>
    </style:style>
    <style:style style:name="T13" style:family="text">
      <style:text-properties style:font-name-complex="Arial"/>
    </style:style>
    <style:style style:name="T14" style:family="text">
      <style:text-properties style:font-name="Wingdings" fo:font-size="9pt" style:font-name-asian="Wingdings" style:font-size-asian="9pt" style:font-name-complex="Wingdings" style:font-size-complex="9pt" style:font-weight-complex="bold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 Narrow Bold" fo:font-size="10pt" style:font-size-asian="10pt" style:font-name-complex="Arial Narrow Bol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501cm" fo:padding-right="0.002cm" fo:padding-top="0.501cm" fo:padding-bottom="0.501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draw:frame draw:style-name="fr1" draw:name="Cadre1" text:anchor-type="char" svg:x="-6.29cm" svg:y="0.039cm" svg:width="4.8cm" svg:height="12.726cm" draw:z-index="1"><draw:text-box><text:p text:style-name="P8">Division des</text:p><text:p text:style-name="P8">ressources humaines</text:p><text:p text:style-name="P8">et des moyens</text:p><text:p text:style-name="P8">du 1er degré</text:p><text:p text:style-name="P8"/><text:p text:style-name="P8">service remplacement et formation continue</text:p><text:p text:style-name="P8"/><text:p text:style-name="P8"/><text:p text:style-name="P9">Affaire suivie par</text:p><text:p text:style-name="P9">Evelyne LAFRONTIERE</text:p><text:p text:style-name="P9">Téléphone</text:p><text:p text:style-name="P9">01 45 17 60 69</text:p><text:p text:style-name="P9">Mél .</text:p><text:p text:style-name="P9">Evelyne.lafrontiere</text:p><text:p text:style-name="P9">@ac-creteil .fr</text:p><text:p text:style-name="P8"/><text:p text:style-name="P11"/><text:p text:style-name="P11"/><text:p text:style-name="P7"><text:span text:style-name="T4">DSDEN <text:line-break/>70 Ave du Général de Gaulle</text:span></text:p><text:p text:style-name="P10">94011 Créteil cedex</text:p></draw:text-box></draw:frame><text:s/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10">FORMATION CONTINUE DEPARTEMENTALE 2020-2021</text:span></text:p>
            <text:p text:style-name="P2"/>
            <text:p text:style-name="P2">FICHE DE CANDIDATURE</text:p>
            <text:p text:style-name="P2">Préparation à l’examen de la certification complémentaire </text:p>
            <text:p text:style-name="P2">en français langue seconde (CCFLS)</text:p>
          </table:table-cell>
        </table:table-row>
      </table:table>
      <text:p text:style-name="P13"/>
      <text:p text:style-name="P14"/>
      <text:p text:style-name="P15">Fiche à renvoyer directement à l’adresse mail suivante</text:p>
      <text:p text:style-name="P19"><text:a xlink:type="simple" xlink:href="mailto:evelyne.lafrontiere@ac-creteil.fr" text:style-name="Internet_20_link" text:visited-style-name="Visited_20_Internet_20_Link"><text:span text:style-name="Internet_20_link"><text:span text:style-name="T5">evelyne.lafrontiere@ac-creteil.fr</text:span></text:span></text:a><text:span text:style-name="T5"> <text:s/></text:span><text:span text:style-name="T6">avant le 30 juin 2020</text:span><text:span text:style-name="T5"> (délai de rigueur)</text:span></text:p>
      <text:p text:style-name="P15"/>
      <text:p text:style-name="P19"><text:span text:style-name="T6">Dates </text:span><text:span text:style-name="T5">: les mercredis 23/09, 30/09, 07/10, 14/10, 04/11, 08/11, 25/11/2020 de 13h30 à 16h30</text:span></text:p>
      <text:p text:style-name="P19"><text:span text:style-name="T6">Lieu : Créteil</text:span><text:span text:style-name="T7"> -Les lieux seront précisés ultérieurement</text:span></text:p>
      <text:p text:style-name="P18"/>
      <text:p text:style-name="P17">Nom__________________________________ Prénom ___________________________</text:p>
      <text:p text:style-name="P17"/>
      <text:p text:style-name="P21"><text:span text:style-name="T5">Nom de famille _________________________</text:span></text:p>
      <text:p text:style-name="P17">Date de naissance ____/____/____</text:p>
      <text:p text:style-name="P17">Adresse personnelle : n°_____ rue __________________________________________</text:p>
      <text:p text:style-name="P17">Code postal ___________ Ville _____________________________________________</text:p>
      <text:p text:style-name="P17">Tél : _______________________</text:p>
      <text:p text:style-name="P17">Adresse électronique _______________________________@____________________</text:p>
      <text:p text:style-name="P17"/>
      <text:p text:style-name="P21"><text:span text:style-name="T5">Affectation 2020/2021 :</text:span></text:p>
      <text:p text:style-name="P17">Poste occupé :</text:p>
      <text:p text:style-name="P21"><text:span text:style-name="T14"></text:span><text:span text:style-name="T8"> </text:span><text:span text:style-name="T5">Directeur <text:s text:c="2"/></text:span><text:span text:style-name="T14"></text:span><text:span text:style-name="T5">Adjoint <text:s text:c="2"/></text:span><text:span text:style-name="T14"></text:span><text:span text:style-name="T5"> ZIL-BD <text:s text:c="2"/></text:span><text:span text:style-name="T14"></text:span><text:span text:style-name="T5"> ULIS école <text:s text:c="2"/></text:span><text:span text:style-name="T14"></text:span><text:span text:style-name="T5"> ULIS collège <text:s text:c="2"/></text:span><text:span text:style-name="T14"></text:span><text:span text:style-name="T5"> Maître G </text:span></text:p>
      <text:p text:style-name="P21"><text:span text:style-name="T14"></text:span><text:span text:style-name="T8"> </text:span><text:span text:style-name="T5">Regroupement d’adaptation <text:s text:c="2"/></text:span><text:span text:style-name="T14"></text:span><text:span text:style-name="T5"> SEGPA <text:s text:c="2"/></text:span><text:span text:style-name="T14"></text:span><text:span text:style-name="T5"> UPE2A </text:span></text:p>
      <text:p text:style-name="P21"><text:span text:style-name="T14"></text:span><text:span text:style-name="T5">Autre (préciser : ____________________)</text:span></text:p>
      <text:p text:style-name="P17"/>
      <text:p text:style-name="P17">Nom et adresse de l’école ou établissement d’affectation : </text:p>
      <text:p text:style-name="P3">________________________________________________________________________</text:p>
      <text:p text:style-name="P16"/>
      <text:p text:style-name="P17">________________________________________________________________________</text:p>
      <text:p text:style-name="P21"><text:span text:style-name="T5">Circonscription : ________________________________________________________</text:span></text:p>
      <text:p text:style-name="P15">Ancienneté de service : </text:p>
      <text:p text:style-name="P15"/>
      <text:p text:style-name="P15">A ______________ le : ___/___/___</text:p>
      <text:p text:style-name="P19"><text:span text:style-name="T5">Signature de l’intéressé(e) :</text:span></text:p>
      <text:p text:style-name="P15"/>
      <text:p text:style-name="P20"><text:span text:style-name="T9">AVIS IEN</text:span><text:span text:style-name="T5">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 Bold" svg:font-family="'Arial Narrow Bold', Arial" style:font-family-generic="swiss" style:font-pitch="variable"/>
    <style:font-face style:name="Century Gothic" svg:font-family="'Century Gothic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9pt" fo:language="fr" fo:country="FR" style:font-name-asian="Times" style:font-family-asian="Times" style:font-family-generic-asian="roman" style:font-pitch-asian="variable" style:font-size-asian="9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Intégrale_5f_base" style:display-name="Intégrale_base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égrale_5f_block_20_bas_20_de_20_page" style:display-name="Intégrale_block bas de page" style:family="paragraph" style:parent-style-name="Intégrale_5f_base">
      <style:paragraph-properties fo:keep-together="always"/>
    </style:style>
    <style:style style:name="Commentaire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rmule_20_de_20_politesse" style:display-name="Formule d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18cm" fo:margin-right="0cm" fo:text-indent="-0.31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635cm" fo:margin-right="0cm" fo:text-indent="-0.31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953cm" fo:margin-right="0cm" fo:text-indent="-0.318cm" style:auto-text-indent="false"/>
    </style:style>
    <style:style style:name="Index_20_4" style:display-name="Index 4" style:family="paragraph" style:parent-style-name="Standard" style:next-style-name="Standard">
      <style:paragraph-properties fo:margin-left="1.27cm" fo:margin-right="0cm" fo:text-indent="-0.318cm" style:auto-text-indent="false"/>
    </style:style>
    <style:style style:name="Index_20_5" style:display-name="Index 5" style:family="paragraph" style:parent-style-name="Standard" style:next-style-name="Standard">
      <style:paragraph-properties fo:margin-left="1.588cm" fo:margin-right="0cm" fo:text-indent="-0.318cm" style:auto-text-indent="false"/>
    </style:style>
    <style:style style:name="Index_20_6" style:display-name="Index 6" style:family="paragraph" style:parent-style-name="Standard" style:next-style-name="Standard">
      <style:paragraph-properties fo:margin-left="1.905cm" fo:margin-right="0cm" fo:text-indent="-0.318cm" style:auto-text-indent="false"/>
    </style:style>
    <style:style style:name="Index_20_7" style:display-name="Index 7" style:family="paragraph" style:parent-style-name="Standard" style:next-style-name="Standard">
      <style:paragraph-properties fo:margin-left="2.223cm" fo:margin-right="0cm" fo:text-indent="-0.318cm" style:auto-text-indent="false"/>
    </style:style>
    <style:style style:name="Index_20_8" style:display-name="Index 8" style:family="paragraph" style:parent-style-name="Standard" style:next-style-name="Standard">
      <style:paragraph-properties fo:margin-left="2.54cm" fo:margin-right="0cm" fo:text-indent="-0.318cm" style:auto-text-indent="false"/>
    </style:style>
    <style:style style:name="Index_20_9" style:display-name="Index 9" style:family="paragraph" style:parent-style-name="Standard" style:next-style-name="Standard">
      <style:paragraph-properties fo:margin-left="2.858cm" fo:margin-right="0cm" fo:text-indent="-0.318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 style:text-autospace="ideograph-alpha"/>
      <style:text-properties style:font-name="Verdana" fo:font-family="Verdana" style:font-family-generic="swiss" style:font-pitch="variable" fo:font-size="9pt" style:font-name-asian="Times" style:font-family-asian="Times" style:font-family-generic-asian="roman" style:font-pitch-asian="variable" style:font-size-asian="9pt" style:font-name-complex="Verdana" style:font-family-complex="Verdana" style:font-family-generic-complex="swiss" style:font-pitch-complex="variable" style:font-size-complex="10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" style:display-name="Table des illustrations" style:family="paragraph" style:parent-style-name="Standard" style:next-style-name="Standard">
      <style:paragraph-properties fo:margin-left="0.635cm" fo:margin-right="0cm" fo:text-indent="-0.635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18cm" fo:margin-right="0cm" fo:text-indent="-0.318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Times" style:font-family-asian="Times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1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635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953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588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905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22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entury Gothic" fo:font-family="'Century Gothic'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entury Gothic" fo:font-family="'Century Gothic'" style:font-family-generic="swiss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entury Gothic" fo:font-family="'Century Gothic'" style:font-family-generic="swiss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entury Gothic" fo:font-family="'Century Gothic'" style:font-family-generic="swiss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Century Gothic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Century Gothic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Century Gothic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001cm" fo:margin-right="0cm" fo:text-indent="-5.001cm" style:auto-text-indent="false">
        <style:tab-stops>
          <style:tab-stop style:position="14.651cm" style:type="right"/>
        </style:tab-stops>
      </style:paragraph-properties>
      <style:text-properties fo:font-size="4pt" fo:language="none" fo:country="none" style:font-size-asian="4pt" style:language-asian="none" style:country-asian="none"/>
    </style:style>
    <style:style style:name="MP2" style:family="paragraph" style:parent-style-name="Header">
      <style:paragraph-properties fo:margin-left="-5.001cm" fo:margin-right="14.249cm" fo:text-align="end" style:justify-single-word="false" fo:text-indent="0cm" style:auto-text-indent="false">
        <style:tab-stops/>
      </style:paragraph-properties>
      <style:text-properties fo:font-size="4pt" style:font-size-asian="4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cm" fo:margin-left="6.502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ext:p text:style-name="MP2"><draw:frame draw:style-name="Mfr1" draw:name="Image1" text:anchor-type="as-char" svg:y="0cm" svg:width="4.016cm" svg:height="4.507cm" draw:z-index="0"><draw:image xlink:href="Pictures/100002010000008B0000009C9FADE265BFE4CFE7.png" xlink:type="simple" xlink:show="embed" xlink:actuate="onLoad" loext:mime-type="image/png"/></draw:frame></text:p>
      </style:header-first>
      <style:footer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administratif</dc:title>
    <meta:keyword>à</meta:keyword>
    <meta:initial-creator>Inspection académique du Val-de-Marne</meta:initial-creator>
    <meta:creation-date>2019-05-29T14:40:00</meta:creation-date>
    <dc:date>2020-06-09T22:32:12.958000000</dc:date>
    <meta:print-date>2018-05-16T06:47:00</meta:print-date>
    <meta:editing-cycles>5</meta:editing-cycles>
    <meta:editing-duration>PT12M52S</meta:editing-duration>
    <meta:document-statistic meta:table-count="1" meta:image-count="1" meta:object-count="0" meta:page-count="1" meta:paragraph-count="44" meta:word-count="191" meta:character-count="1656" meta:non-whitespace-character-count="1487"/>
    <meta:generator>LibreOffice/5.4.7.2$Windows_X86_64 LibreOffice_project/c838ef25c16710f8838b1faec480ebba495259d0</meta:generator>
  </office:meta>
</office:document-meta>
</file>