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C0000015EAC85C920AD706F5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rianne2" svg:font-family="Marianne, serif"/>
    <style:font-face style:name="Arial1" svg:font-family="Arial" style:font-family-generic="swiss"/>
    <style:font-face style:name="Marianne" svg:font-family="Marianne" style:font-family-generic="modern" style:font-pitch="variable"/>
    <style:font-face style:name="Marianne1" svg:font-family="Marianne, serif"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Marianne" fo:font-size="10pt" fo:font-weight="bold" officeooo:rsid="0017b3a6" officeooo:paragraph-rsid="0017b3a6" style:font-size-asian="10pt" style:font-weight-asian="bold" style:font-size-complex="10pt" style:font-weight-complex="bold"/>
    </style:style>
    <style:style style:name="P2"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Marianne" fo:font-weight="bold" officeooo:rsid="0017b3a6" officeooo:paragraph-rsid="0017b3a6" style:font-weight-asian="bold" style:font-weight-complex="bold"/>
    </style:style>
    <style:style style:name="P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fo:font-style="normal" officeooo:rsid="001d5d9d" officeooo:paragraph-rsid="0017b3a6" style:font-style-asian="normal" style:font-style-complex="normal"/>
    </style:style>
    <style:style style:name="P4"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2" fo:font-size="10pt" fo:font-style="normal" officeooo:rsid="001e253c" officeooo:paragraph-rsid="0017b3a6" fo:background-color="#ffffff" style:font-style-asian="normal" style:font-style-complex="normal"/>
    </style:style>
    <style:style style:name="P5"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2" fo:font-size="10pt" fo:font-style="normal" style:text-underline-style="solid" style:text-underline-width="auto" style:text-underline-color="font-color" fo:font-weight="bold" officeooo:rsid="0018f128" officeooo:paragraph-rsid="0018f128" fo:background-color="#ffffff" style:font-size-asian="10pt" style:font-style-asian="normal" style:font-weight-asian="bold" style:font-size-complex="10pt" style:font-style-complex="normal" style:font-weight-complex="bold"/>
    </style:style>
    <style:style style:name="P6"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2" fo:font-size="10pt" fo:font-style="normal" style:text-underline-style="solid" style:text-underline-width="auto" style:text-underline-color="font-color" fo:font-weight="bold" officeooo:rsid="001912f5" officeooo:paragraph-rsid="001912f5" fo:background-color="#ffffff" style:font-size-asian="10pt" style:font-style-asian="normal" style:font-weight-asian="bold" style:font-size-complex="10pt" style:font-style-complex="normal" style:font-weight-complex="bold"/>
    </style:style>
    <style:style style:name="P7" style:family="paragraph" style:parent-style-name="Text_20_body">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000000" loext:opacity="100%" style:font-name="Marianne2" fo:font-size="10pt" fo:font-style="normal" style:text-underline-style="solid" style:text-underline-width="auto" style:text-underline-color="font-color" fo:font-weight="bold" officeooo:rsid="003cd832" officeooo:paragraph-rsid="003cd832" fo:background-color="#ffffff" style:font-size-asian="10pt" style:font-style-asian="normal" style:font-weight-asian="bold" style:font-size-complex="10pt" style:font-style-complex="normal" style:font-weight-complex="bold"/>
    </style:style>
    <style:style style:name="P8"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2" fo:font-size="10pt" fo:font-style="normal" style:text-underline-style="none" fo:font-weight="normal" officeooo:rsid="001cf99b" officeooo:paragraph-rsid="001f3491" fo:background-color="#ffffff" style:font-size-asian="10pt" style:font-style-asian="normal" style:font-weight-asian="normal" style:font-size-complex="10pt" style:font-style-complex="normal" style:font-weight-complex="normal"/>
    </style:style>
    <style:style style:name="P9" style:family="paragraph" style:parent-style-name="Text_20_body">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000000" loext:opacity="100%" style:font-name="Marianne2" fo:font-size="10pt" fo:font-style="normal" style:text-underline-style="none" fo:font-weight="normal" officeooo:rsid="0023b52e" officeooo:paragraph-rsid="0023b52e" fo:background-color="#ffffff" style:font-size-asian="10pt" style:font-style-asian="normal" style:font-weight-asian="normal" style:font-size-complex="10pt" style:font-style-complex="normal" style:font-weight-complex="normal"/>
    </style:style>
    <style:style style:name="P10"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2" fo:font-size="10pt" fo:font-style="normal" style:text-underline-style="none" fo:font-weight="normal" officeooo:rsid="003e248b" officeooo:paragraph-rsid="003e248b" fo:background-color="#ffffff" style:font-size-asian="10pt" style:font-style-asian="normal" style:font-weight-asian="normal" style:font-size-complex="10pt" style:font-style-complex="normal" style:font-weight-complex="normal"/>
    </style:style>
    <style:style style:name="P11" style:family="paragraph" style:parent-style-name="Text_20_body">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000000" loext:opacity="100%" style:font-name="Marianne2" fo:font-size="10pt" fo:font-style="normal" style:text-underline-style="none" fo:font-weight="normal" officeooo:rsid="003e248b" officeooo:paragraph-rsid="003e248b" fo:background-color="#ffffff" style:font-size-asian="10pt" style:font-style-asian="normal" style:font-weight-asian="normal" style:font-size-complex="10pt" style:font-style-complex="normal" style:font-weight-complex="normal"/>
    </style:style>
    <style:style style:name="P12" style:family="paragraph" style:parent-style-name="Text_20_body">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000000" loext:opacity="100%" style:font-name="Marianne2" fo:font-size="10pt" fo:font-style="normal" fo:font-weight="normal" officeooo:rsid="001912f5" officeooo:paragraph-rsid="001912f5" fo:background-color="#ffffff" style:font-size-asian="10pt" style:font-style-asian="normal" style:font-weight-asian="normal" style:font-size-complex="10pt" style:font-style-complex="normal" style:font-weight-complex="normal"/>
    </style:style>
    <style:style style:name="P13" style:family="paragraph" style:parent-style-name="Text_20_body">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000000" loext:opacity="100%" style:font-name="Marianne2" fo:font-size="10pt" fo:font-style="normal" fo:font-weight="normal" officeooo:rsid="001912f5" officeooo:paragraph-rsid="001be71d" fo:background-color="#ffffff" style:font-size-asian="10pt" style:font-style-asian="normal" style:font-weight-asian="normal" style:font-size-complex="10pt" style:font-style-complex="normal" style:font-weight-complex="normal"/>
    </style:style>
    <style:style style:name="P14"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2" fo:font-size="10pt" fo:font-style="normal" fo:font-weight="normal" officeooo:rsid="001be71d" officeooo:paragraph-rsid="001be71d" fo:background-color="#ffffff" style:font-size-asian="10pt" style:font-style-asian="normal" style:font-weight-asian="normal" style:font-size-complex="10pt" style:font-style-complex="normal" style:font-weight-complex="normal"/>
    </style:style>
    <style:style style:name="P15"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2" fo:font-size="10pt" fo:font-style="normal" fo:font-weight="normal" officeooo:rsid="0021b8e2" officeooo:paragraph-rsid="00216871" fo:background-color="#ffffff" style:font-size-asian="10pt" style:font-style-asian="normal" style:font-weight-asian="normal" style:font-size-complex="10pt" style:font-style-complex="normal" style:font-weight-complex="normal"/>
    </style:style>
    <style:style style:name="P16"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2" fo:font-size="10pt" fo:font-style="italic" fo:font-weight="bold" officeooo:rsid="0018f128" officeooo:paragraph-rsid="0018f128" fo:background-color="#ffffff" style:font-size-asian="10pt" style:font-style-asian="italic" style:font-weight-asian="bold" style:font-size-complex="10pt" style:font-style-complex="italic" style:font-weight-complex="bold"/>
    </style:style>
    <style:style style:name="P17"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2" fo:font-size="10pt" fo:font-style="italic" fo:font-weight="bold" officeooo:rsid="0019a10b" officeooo:paragraph-rsid="0019a10b" fo:background-color="#ffffff" style:font-size-asian="10pt" style:font-style-asian="italic" style:font-weight-asian="bold" style:font-size-complex="10pt" style:font-style-complex="italic" style:font-weight-complex="bold"/>
    </style:style>
    <style:style style:name="P18"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2" fo:font-size="10pt" fo:font-style="italic" style:text-underline-style="none" fo:font-weight="bold" officeooo:rsid="001cf99b" officeooo:paragraph-rsid="001cf99b" fo:background-color="#ffffff" style:font-size-asian="10pt" style:font-style-asian="italic" style:font-weight-asian="bold" style:font-size-complex="10pt" style:font-style-complex="italic" style:font-weight-complex="bold"/>
    </style:style>
    <style:style style:name="P19" style:family="paragraph" style:parent-style-name="Text_20_body">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000000" loext:opacity="100%" style:font-name="Marianne2" fo:font-size="10pt" fo:font-style="italic" style:text-underline-style="none" fo:font-weight="bold" officeooo:rsid="003cd832" officeooo:paragraph-rsid="003cd832" fo:background-color="#ffffff" style:font-size-asian="10pt" style:font-style-asian="italic" style:font-weight-asian="bold" style:font-size-complex="10pt" style:font-style-complex="italic" style:font-weight-complex="bold"/>
    </style:style>
    <style:style style:name="P20"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fo:color="#000000" loext:opacity="100%" style:font-name="Marianne2" fo:font-size="12pt" fo:font-style="normal" fo:font-weight="bold" officeooo:rsid="0017b3a6" officeooo:paragraph-rsid="0017b3a6" fo:background-color="#ffffff" style:font-size-asian="12pt" style:font-style-asian="normal" style:font-weight-asian="bold" style:font-size-complex="12pt" style:font-style-complex="normal" style:font-weight-complex="bold"/>
    </style:style>
    <style:style style:name="P21"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2" fo:font-size="12pt" fo:font-style="normal" fo:font-weight="bold" officeooo:rsid="0018f128" officeooo:paragraph-rsid="0018f128" fo:background-color="#ffffff" style:font-size-asian="12pt" style:font-style-asian="normal" style:font-weight-asian="bold" style:font-size-complex="12pt" style:font-style-complex="normal" style:font-weight-complex="bold"/>
    </style:style>
    <style:style style:name="P22"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1" fo:font-size="10pt" fo:font-style="normal" style:text-underline-style="solid" style:text-underline-width="auto" style:text-underline-color="font-color" fo:font-weight="bold" officeooo:rsid="0021b8e2" officeooo:paragraph-rsid="0021b8e2" fo:background-color="#ffffff" style:font-size-asian="10pt" style:font-style-asian="normal" style:font-weight-asian="bold" style:font-size-complex="10pt" style:font-style-complex="normal" style:font-weight-complex="bold"/>
    </style:style>
    <style:style style:name="P23"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1" fo:font-size="10pt" fo:font-style="italic" style:text-underline-style="none" fo:font-weight="bold" officeooo:rsid="0021b8e2" officeooo:paragraph-rsid="0021b8e2" fo:background-color="transparent" style:font-size-asian="10pt" style:font-style-asian="italic" style:font-weight-asian="bold" style:font-size-complex="10pt" style:font-style-complex="italic" style:font-weight-complex="bold"/>
    </style:style>
    <style:style style:name="P24"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fo:font-weight="normal" officeooo:rsid="00246040" officeooo:paragraph-rsid="00282f04" fo:background-color="#ffffff" style:font-size-asian="10pt" style:font-style-asian="normal" style:font-weight-asian="normal" style:font-size-complex="10pt" style:font-style-complex="normal" style:font-weight-complex="normal"/>
    </style:style>
    <style:style style:name="P25" style:family="paragraph" style:parent-style-name="Text_20_body">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000000" loext:opacity="100%" style:font-name="Marianne" fo:font-size="10pt" fo:font-style="normal" fo:font-weight="normal" officeooo:rsid="00246040" officeooo:paragraph-rsid="00282f04" fo:background-color="#ffffff" style:font-size-asian="10pt" style:font-style-asian="normal" style:font-weight-asian="normal" style:font-size-complex="10pt" style:font-style-complex="normal" style:font-weight-complex="normal"/>
    </style:style>
    <style:style style:name="P26"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fo:font-weight="normal" officeooo:rsid="0021b8e2" officeooo:paragraph-rsid="003eda9c" fo:background-color="#ffffff" style:font-size-asian="10pt" style:font-style-asian="normal" style:font-weight-asian="normal" style:font-size-complex="10pt" style:font-style-complex="normal" style:font-weight-complex="normal"/>
    </style:style>
    <style:style style:name="P27"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solid" style:text-underline-width="auto" style:text-underline-color="font-color" fo:font-weight="bold" officeooo:rsid="0023b52e" officeooo:paragraph-rsid="0023b52e" fo:background-color="#ffffff" style:font-size-asian="10pt" style:font-style-asian="normal" style:font-weight-asian="bold" style:font-size-complex="10pt" style:font-style-complex="normal" style:font-weight-complex="bold"/>
    </style:style>
    <style:style style:name="P28"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solid" style:text-underline-width="auto" style:text-underline-color="font-color" fo:font-weight="bold" officeooo:rsid="00282f04" officeooo:paragraph-rsid="00282f04" fo:background-color="#ffffff" style:font-size-asian="10pt" style:font-style-asian="normal" style:font-weight-asian="bold" style:font-size-complex="10pt" style:font-style-complex="normal" style:font-weight-complex="bold"/>
    </style:style>
    <style:style style:name="P29"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solid" style:text-underline-width="auto" style:text-underline-color="font-color" fo:font-weight="bold" officeooo:rsid="002a743b" officeooo:paragraph-rsid="002a743b" fo:background-color="#ffffff" style:font-size-asian="10pt" style:font-style-asian="normal" style:font-weight-asian="bold" style:font-size-complex="10pt" style:font-style-complex="normal" style:font-weight-complex="bold"/>
    </style:style>
    <style:style style:name="P30"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solid" style:text-underline-width="auto" style:text-underline-color="font-color" fo:font-weight="bold" officeooo:rsid="002bf035" officeooo:paragraph-rsid="002bf035" fo:background-color="#ffffff" style:font-size-asian="10pt" style:font-style-asian="normal" style:font-weight-asian="bold" style:font-size-complex="10pt" style:font-style-complex="normal" style:font-weight-complex="bold"/>
    </style:style>
    <style:style style:name="P31" style:family="paragraph" style:parent-style-name="Text_20_body">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000000" loext:opacity="100%" style:font-name="Marianne" fo:font-size="10pt" fo:font-style="normal" style:text-underline-style="solid" style:text-underline-width="auto" style:text-underline-color="font-color" fo:font-weight="bold" officeooo:rsid="0031294c" officeooo:paragraph-rsid="003eda9c" fo:background-color="#ffffff" style:font-size-asian="10pt" style:font-style-asian="normal" style:font-weight-asian="bold" style:font-size-complex="10pt" style:font-style-complex="normal" style:font-weight-complex="bold"/>
    </style:style>
    <style:style style:name="P32" style:family="paragraph" style:parent-style-name="Text_20_body">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000000" loext:opacity="100%" style:font-name="Marianne" fo:font-size="10pt" fo:font-style="normal" style:text-underline-style="solid" style:text-underline-width="auto" style:text-underline-color="font-color" fo:font-weight="bold" officeooo:rsid="0031db32" officeooo:paragraph-rsid="0031db32" fo:background-color="#ffffff" style:font-size-asian="10pt" style:font-style-asian="normal" style:font-weight-asian="bold" style:font-size-complex="10pt" style:font-style-complex="normal" style:font-weight-complex="bold"/>
    </style:style>
    <style:style style:name="P33" style:family="paragraph" style:parent-style-name="Text_20_body">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000000" loext:opacity="100%" style:font-name="Marianne" fo:font-size="10pt" fo:font-style="normal" style:text-underline-style="solid" style:text-underline-width="auto" style:text-underline-color="font-color" fo:font-weight="bold" officeooo:rsid="003eda9c" officeooo:paragraph-rsid="003eda9c" fo:background-color="#ffffff" style:font-size-asian="10pt" style:font-style-asian="normal" style:font-weight-asian="bold" style:font-size-complex="10pt" style:font-style-complex="normal" style:font-weight-complex="bold"/>
    </style:style>
    <style:style style:name="P34"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28e8f2" officeooo:paragraph-rsid="0028e8f2" fo:background-color="#ffffff" style:font-size-asian="10pt" style:font-style-asian="normal" style:font-weight-asian="normal" style:font-size-complex="10pt" style:font-style-complex="normal" style:font-weight-complex="normal"/>
    </style:style>
    <style:style style:name="P35" style:family="paragraph" style:parent-style-name="Text_20_body">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000000" loext:opacity="100%" style:font-name="Marianne" fo:font-size="10pt" fo:font-style="normal" style:text-underline-style="none" fo:font-weight="normal" officeooo:rsid="0028e8f2" officeooo:paragraph-rsid="0028e8f2" fo:background-color="#ffffff" style:font-size-asian="10pt" style:font-style-asian="normal" style:font-weight-asian="normal" style:font-size-complex="10pt" style:font-style-complex="normal" style:font-weight-complex="normal"/>
    </style:style>
    <style:style style:name="P36"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2a743b" officeooo:paragraph-rsid="002a743b" fo:background-color="#ffffff" style:font-size-asian="10pt" style:font-style-asian="normal" style:font-weight-asian="normal" style:font-size-complex="10pt" style:font-style-complex="normal" style:font-weight-complex="normal"/>
    </style:style>
    <style:style style:name="P37"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2bf035" officeooo:paragraph-rsid="002bf035" fo:background-color="#ffffff" style:font-size-asian="10pt" style:font-style-asian="normal" style:font-weight-asian="normal" style:font-size-complex="10pt" style:font-style-complex="normal" style:font-weight-complex="normal"/>
    </style:style>
    <style:style style:name="P38" style:family="paragraph" style:parent-style-name="Text_20_body">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000000" loext:opacity="100%" style:font-name="Marianne" fo:font-size="10pt" fo:font-style="normal" style:text-underline-style="none" fo:font-weight="normal" officeooo:rsid="0023b52e" officeooo:paragraph-rsid="0022fc27" fo:background-color="#ffffff" style:font-size-asian="10pt" style:font-style-asian="normal" style:font-weight-asian="normal" style:font-size-complex="10pt" style:font-style-complex="normal" style:font-weight-complex="normal"/>
    </style:style>
    <style:style style:name="P39" style:family="paragraph" style:parent-style-name="Text_20_body">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000000" loext:opacity="100%" style:font-name="Marianne" fo:font-size="10pt" fo:font-style="normal" style:text-underline-style="none" fo:font-weight="normal" officeooo:rsid="0031294c" officeooo:paragraph-rsid="0031294c" fo:background-color="#ffffff" style:font-size-asian="10pt" style:font-style-asian="normal" style:font-weight-asian="normal" style:font-size-complex="10pt" style:font-style-complex="normal" style:font-weight-complex="normal"/>
    </style:style>
    <style:style style:name="P40"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31294c" officeooo:paragraph-rsid="0031294c" fo:background-color="#ffffff" style:font-size-asian="10pt" style:font-style-asian="normal" style:font-weight-asian="normal" style:font-size-complex="10pt" style:font-style-complex="normal" style:font-weight-complex="normal"/>
    </style:style>
    <style:style style:name="P41" style:family="paragraph" style:parent-style-name="Text_20_body">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000000" loext:opacity="100%" style:font-name="Marianne" fo:font-size="10pt" fo:font-style="normal" style:text-underline-style="none" fo:font-weight="normal" officeooo:rsid="002dfc64" officeooo:paragraph-rsid="002dfc64" fo:background-color="#ffffff" style:font-size-asian="10pt" style:font-style-asian="normal" style:font-weight-asian="normal" style:font-size-complex="10pt" style:font-style-complex="normal" style:font-weight-complex="normal"/>
    </style:style>
    <style:style style:name="P42"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22fc27" officeooo:paragraph-rsid="003eda9c" fo:background-color="#ffffff" style:font-size-asian="10pt" style:font-style-asian="normal" style:font-weight-asian="normal" style:font-size-complex="10pt" style:font-style-complex="normal" style:font-weight-complex="normal"/>
    </style:style>
    <style:style style:name="P43"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3eda9c" officeooo:paragraph-rsid="003eda9c" fo:background-color="#ffffff" style:font-size-asian="10pt" style:font-style-asian="normal" style:font-weight-asian="normal" style:font-size-complex="10pt" style:font-style-complex="normal" style:font-weight-complex="normal"/>
    </style:style>
    <style:style style:name="P44"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2a743b" officeooo:paragraph-rsid="002a743b" fo:background-color="#ffff00" style:font-size-asian="10pt" style:font-style-asian="normal" style:font-weight-asian="normal" style:font-size-complex="10pt" style:font-style-complex="normal" style:font-weight-complex="normal"/>
    </style:style>
    <style:style style:name="P45"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italic" style:text-underline-style="none" fo:font-weight="bold" officeooo:rsid="0028e8f2" officeooo:paragraph-rsid="0028e8f2" fo:background-color="#ffffff" style:font-size-asian="10pt" style:font-style-asian="italic" style:font-weight-asian="bold" style:font-size-complex="10pt" style:font-style-complex="italic" style:font-weight-complex="bold"/>
    </style:style>
    <style:style style:name="P46"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italic" style:text-underline-style="none" fo:font-weight="bold" officeooo:rsid="002a743b" officeooo:paragraph-rsid="002a743b" fo:background-color="#ffffff" style:font-size-asian="10pt" style:font-style-asian="italic" style:font-weight-asian="bold" style:font-size-complex="10pt" style:font-style-complex="italic" style:font-weight-complex="bold"/>
    </style:style>
    <style:style style:name="P47"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italic" style:text-underline-style="none" fo:font-weight="bold" officeooo:rsid="002bf035" officeooo:paragraph-rsid="002bf035" fo:background-color="#ffffff" style:font-size-asian="10pt" style:font-style-asian="italic" style:font-weight-asian="bold" style:font-size-complex="10pt" style:font-style-complex="italic" style:font-weight-complex="bold"/>
    </style:style>
    <style:style style:name="P48" style:family="paragraph" style:parent-style-name="Text_20_body">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000000" loext:opacity="100%" style:font-name="Marianne" fo:font-size="10pt" fo:font-style="italic" style:text-underline-style="none" fo:font-weight="bold" officeooo:rsid="0031294c" officeooo:paragraph-rsid="0031294c" fo:background-color="#ffffff" style:font-size-asian="10pt" style:font-style-asian="italic" style:font-weight-asian="bold" style:font-size-complex="10pt" style:font-style-complex="italic" style:font-weight-complex="bold"/>
    </style:style>
    <style:style style:name="P49" style:family="paragraph" style:parent-style-name="Text_20_body">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000000" loext:opacity="100%" style:font-name="Marianne" fo:font-size="10pt" fo:font-style="italic" style:text-underline-style="none" fo:font-weight="bold" officeooo:rsid="0031db32" officeooo:paragraph-rsid="0031db32" fo:background-color="#ffffff" style:font-size-asian="10pt" style:font-style-asian="italic" style:font-weight-asian="bold" style:font-size-complex="10pt" style:font-style-complex="italic" style:font-weight-complex="bold"/>
    </style:style>
    <style:style style:name="P50"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4pt" fo:font-style="normal" style:text-underline-style="none" fo:font-weight="bold" officeooo:rsid="002bf035" officeooo:paragraph-rsid="002bf035" fo:background-color="#ffffff" style:font-size-asian="14pt" style:font-style-asian="normal" style:font-weight-asian="bold" style:font-size-complex="14pt" style:font-style-complex="normal" style:font-weight-complex="bold"/>
    </style:style>
    <style:style style:name="P51"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2a6099" loext:opacity="100%" style:font-name="Marianne2" fo:font-size="10pt" fo:font-style="normal" fo:font-weight="bold" officeooo:rsid="0018f128" officeooo:paragraph-rsid="0018f128" fo:background-color="transparent" style:font-size-asian="10pt" style:font-style-asian="normal" style:font-weight-asian="bold" style:font-size-complex="10pt" style:font-style-complex="normal" style:font-weight-complex="bold"/>
    </style:style>
    <style:style style:name="P52"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2a6099" loext:opacity="100%" style:font-name="Marianne2" fo:font-size="10pt" fo:font-style="normal" fo:font-weight="bold" officeooo:rsid="001912f5" officeooo:paragraph-rsid="001912f5" fo:background-color="#ffffff" style:font-size-asian="10pt" style:font-style-asian="normal" style:font-weight-asian="bold" style:font-size-complex="10pt" style:font-style-complex="normal" style:font-weight-complex="bold"/>
    </style:style>
    <style:style style:name="P53"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2a6099" loext:opacity="100%" style:font-name="Marianne2" fo:font-size="14pt" fo:font-style="normal" style:text-underline-style="none" fo:font-weight="bold" officeooo:rsid="0018f128" officeooo:paragraph-rsid="0018f128" fo:background-color="#ffffff" style:font-size-asian="14pt" style:font-style-asian="normal" style:font-weight-asian="bold" style:font-size-complex="14pt" style:font-style-complex="normal" style:font-weight-complex="bold"/>
    </style:style>
    <style:style style:name="P54"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2a6099" loext:opacity="100%" style:font-name="Marianne1" fo:font-size="14pt" fo:font-style="normal" style:text-underline-style="none" fo:font-weight="bold" officeooo:rsid="0021b8e2" officeooo:paragraph-rsid="0021b8e2" fo:background-color="#ffffff" style:font-size-asian="14pt" style:font-style-asian="normal" style:font-weight-asian="bold" style:font-size-complex="14pt" style:font-style-complex="normal" style:font-weight-complex="bold"/>
    </style:style>
    <style:style style:name="P55"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font-size="10pt" fo:font-style="normal" fo:font-weight="normal" officeooo:rsid="001912f5" officeooo:paragraph-rsid="001912f5" style:font-size-asian="10pt" style:font-style-asian="normal" style:font-weight-asian="normal" style:font-size-complex="10pt" style:font-style-complex="normal" style:font-weight-complex="normal"/>
    </style:style>
    <style:style style:name="P56"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font-size="10pt" fo:font-style="normal" fo:font-weight="normal" officeooo:rsid="001be71d" officeooo:paragraph-rsid="001be71d" style:font-size-asian="10pt" style:font-style-asian="normal" style:font-weight-asian="normal" style:font-size-complex="10pt" style:font-style-complex="normal" style:font-weight-complex="normal"/>
    </style:style>
    <style:style style:name="P57"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font-size="10pt" fo:font-style="normal" fo:font-weight="normal" officeooo:rsid="0018f128" officeooo:paragraph-rsid="00216871" style:font-size-asian="10pt" style:font-style-asian="normal" style:font-weight-asian="normal" style:font-size-complex="10pt" style:font-style-complex="normal" style:font-weight-complex="normal"/>
    </style:style>
    <style:style style:name="P58"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font-size="10pt" fo:font-style="normal" style:text-underline-style="solid" style:text-underline-width="auto" style:text-underline-color="font-color" fo:font-weight="bold" officeooo:rsid="001a57a6" officeooo:paragraph-rsid="001a57a6" style:font-size-asian="10pt" style:font-style-asian="normal" style:font-weight-asian="bold" style:font-size-complex="10pt" style:font-style-complex="normal" style:font-weight-complex="bold"/>
    </style:style>
    <style:style style:name="P59"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355269" loext:opacity="100%" style:font-name="Marianne" fo:font-size="10pt" fo:font-style="normal" fo:font-weight="bold" officeooo:rsid="0022fc27" officeooo:paragraph-rsid="0022fc27" fo:background-color="#ffffff" style:font-size-asian="10pt" style:font-style-asian="normal" style:font-weight-asian="bold" style:font-size-complex="10pt" style:font-style-complex="normal" style:font-weight-complex="bold"/>
    </style:style>
    <style:style style:name="P60"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355269" loext:opacity="100%" style:font-name="Marianne" fo:font-size="10pt" fo:font-style="normal" style:text-underline-style="none" fo:font-weight="bold" officeooo:rsid="0028e8f2" officeooo:paragraph-rsid="0028e8f2" fo:background-color="#ffffff" style:font-size-asian="10pt" style:font-style-asian="normal" style:font-weight-asian="bold" style:font-size-complex="10pt" style:font-style-complex="normal" style:font-weight-complex="bold"/>
    </style:style>
    <style:style style:name="P61"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355269" loext:opacity="100%" style:font-name="Marianne" fo:font-size="10pt" fo:font-style="normal" style:text-underline-style="none" fo:font-weight="bold" officeooo:rsid="002a743b" officeooo:paragraph-rsid="002a743b" fo:background-color="#ffffff" style:font-size-asian="10pt" style:font-style-asian="normal" style:font-weight-asian="bold" style:font-size-complex="10pt" style:font-style-complex="normal" style:font-weight-complex="bold"/>
    </style:style>
    <style:style style:name="P62"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355269" loext:opacity="100%" style:font-name="Marianne" fo:font-size="10pt" fo:font-style="normal" style:text-underline-style="none" fo:font-weight="bold" officeooo:rsid="002bf035" officeooo:paragraph-rsid="002bf035" fo:background-color="#ffffff" style:font-size-asian="10pt" style:font-style-asian="normal" style:font-weight-asian="bold" style:font-size-complex="10pt" style:font-style-complex="normal" style:font-weight-complex="bold"/>
    </style:style>
    <style:style style:name="P63" style:family="paragraph" style:parent-style-name="Text_20_body">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355269" loext:opacity="100%" style:font-name="Marianne" fo:font-size="10pt" fo:font-style="normal" style:text-underline-style="none" fo:font-weight="bold" officeooo:rsid="0031294c" officeooo:paragraph-rsid="0031294c" fo:background-color="#ffffff" style:font-size-asian="10pt" style:font-style-asian="normal" style:font-weight-asian="bold" style:font-size-complex="10pt" style:font-style-complex="normal" style:font-weight-complex="bold"/>
    </style:style>
    <style:style style:name="P64" style:family="paragraph" style:parent-style-name="Text_20_body">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355269" loext:opacity="100%" style:font-name="Marianne" fo:font-size="10pt" fo:font-style="normal" style:text-underline-style="none" fo:font-weight="bold" officeooo:rsid="0031db32" officeooo:paragraph-rsid="0031db32" fo:background-color="#ffffff" style:font-size-asian="10pt" style:font-style-asian="normal" style:font-weight-asian="bold" style:font-size-complex="10pt" style:font-style-complex="normal" style:font-weight-complex="bold"/>
    </style:style>
    <style:style style:name="P65"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355269" loext:opacity="100%" style:font-name="Marianne" fo:font-size="10pt" fo:font-style="normal" style:text-underline-style="none" fo:font-weight="bold" officeooo:rsid="003eda9c" officeooo:paragraph-rsid="003eda9c" fo:background-color="#ffffff" style:font-size-asian="10pt" style:font-style-asian="normal" style:font-weight-asian="bold" style:font-size-complex="10pt" style:font-style-complex="normal" style:font-weight-complex="bold"/>
    </style:style>
    <style:style style:name="P66" style:family="paragraph" style:parent-style-name="Text_20_body">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355269" loext:opacity="100%" style:font-name="Marianne2" fo:font-size="10pt" fo:font-style="normal" style:text-underline-style="none" fo:font-weight="bold" officeooo:rsid="003cd832" officeooo:paragraph-rsid="003cd832" fo:background-color="#ffffff" style:font-size-asian="10pt" style:font-style-asian="normal" style:font-weight-asian="bold" style:font-size-complex="10pt" style:font-style-complex="normal" style:font-weight-complex="bold"/>
    </style:style>
    <style:style style:name="P67"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355269" loext:opacity="100%" style:font-name="Marianne1" fo:font-size="10pt" fo:font-style="normal" style:text-underline-style="none" fo:font-weight="bold" officeooo:rsid="0021b8e2" officeooo:paragraph-rsid="0021b8e2" fo:background-color="#ffffff" style:font-size-asian="10pt" style:font-style-asian="normal" style:font-weight-asian="bold" style:font-size-complex="10pt" style:font-style-complex="normal" style:font-weight-complex="bold"/>
    </style:style>
    <style:style style:name="P68"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111111" loext:opacity="100%" style:font-name="Marianne" fo:font-size="10pt" fo:font-style="italic" fo:font-weight="bold" officeooo:rsid="00282f04" officeooo:paragraph-rsid="00282f04" fo:background-color="#ffffff" style:font-size-asian="10pt" style:font-style-asian="italic" style:font-weight-asian="bold" style:font-size-complex="10pt" style:font-style-complex="italic" style:font-weight-complex="bold"/>
    </style:style>
    <style:style style:name="P69"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1c1c1c" loext:opacity="100%" style:font-name="Marianne" fo:font-size="10pt" fo:font-style="italic" fo:font-weight="bold" officeooo:rsid="003eda9c" officeooo:paragraph-rsid="003eda9c" fo:background-color="#ffffff" style:font-size-asian="10pt" style:font-style-asian="italic" style:font-weight-asian="bold" style:font-size-complex="10pt" style:font-style-complex="italic" style:font-weight-complex="bold"/>
    </style:style>
    <style:style style:name="P70"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3465a4" loext:opacity="100%" style:font-name="Marianne2" fo:font-size="10pt" fo:font-style="normal" style:text-underline-style="none" fo:font-weight="bold" officeooo:rsid="001be71d" officeooo:paragraph-rsid="001be71d" fo:background-color="#ffffff" style:font-size-asian="10pt" style:font-style-asian="normal" style:font-weight-asian="bold" style:font-size-complex="10pt" style:font-style-complex="normal" style:font-weight-complex="bold"/>
    </style:style>
    <style:style style:name="P71"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solid" style:text-underline-width="auto" style:text-underline-color="font-color" fo:font-weight="bold" officeooo:rsid="0036f6d3" officeooo:paragraph-rsid="0036f6d3" fo:background-color="#ffffff" style:font-size-asian="10pt" style:font-style-asian="normal" style:font-weight-asian="bold" style:font-size-complex="10pt" style:font-style-complex="normal" style:font-weight-complex="bold"/>
    </style:style>
    <style:style style:name="P72"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solid" style:text-underline-width="auto" style:text-underline-color="font-color" fo:font-weight="bold" officeooo:rsid="0033d353" officeooo:paragraph-rsid="0033d353" fo:background-color="#ffffff" style:font-size-asian="10pt" style:font-style-asian="normal" style:font-weight-asian="bold" style:font-size-complex="10pt" style:font-style-complex="normal" style:font-weight-complex="bold"/>
    </style:style>
    <style:style style:name="P73"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31db32" officeooo:paragraph-rsid="0033d353" fo:background-color="#ffffff" style:font-size-asian="10pt" style:font-style-asian="normal" style:font-weight-asian="normal" style:font-size-complex="10pt" style:font-style-complex="normal" style:font-weight-complex="normal"/>
    </style:style>
    <style:style style:name="P74"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33d353" officeooo:paragraph-rsid="0033d353" fo:background-color="#ffffff" style:font-size-asian="10pt" style:font-style-asian="normal" style:font-weight-asian="normal" style:font-size-complex="10pt" style:font-style-complex="normal" style:font-weight-complex="normal"/>
    </style:style>
    <style:style style:name="P75" style:family="paragraph" style:parent-style-name="Table_20_Contents">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000000" loext:opacity="100%" style:font-name="Marianne" fo:font-size="10pt" fo:font-style="normal" style:text-underline-style="none" fo:font-weight="normal" officeooo:rsid="0033d353" officeooo:paragraph-rsid="0033d353" fo:background-color="#ffffff" style:font-size-asian="10pt" style:font-style-asian="normal" style:font-weight-asian="normal" style:font-size-complex="10pt" style:font-style-complex="normal" style:font-weight-complex="normal"/>
    </style:style>
    <style:style style:name="P76"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36c2d7" officeooo:paragraph-rsid="0036c2d7" fo:background-color="#ffffff" style:font-size-asian="10pt" style:font-style-asian="normal" style:font-weight-asian="normal" style:font-size-complex="10pt" style:font-style-complex="normal" style:font-weight-complex="normal"/>
    </style:style>
    <style:style style:name="P77" style:family="paragraph" style:parent-style-name="Table_20_Contents">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000000" loext:opacity="100%" style:font-name="Marianne" fo:font-size="10pt" fo:font-style="normal" style:text-underline-style="none" fo:font-weight="normal" officeooo:rsid="0036c2d7" officeooo:paragraph-rsid="0036c2d7" fo:background-color="#ffffff" style:font-size-asian="10pt" style:font-style-asian="normal" style:font-weight-asian="normal" style:font-size-complex="10pt" style:font-style-complex="normal" style:font-weight-complex="normal"/>
    </style:style>
    <style:style style:name="P78" style:family="paragraph" style:parent-style-name="Table_20_Contents">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000000" loext:opacity="100%" style:font-name="Marianne" fo:font-size="10pt" fo:font-style="normal" style:text-underline-style="none" fo:font-weight="normal" officeooo:rsid="0036f6d3" officeooo:paragraph-rsid="0036f6d3" fo:background-color="#ffffff" style:font-size-asian="10pt" style:font-style-asian="normal" style:font-weight-asian="normal" style:font-size-complex="10pt" style:font-style-complex="normal" style:font-weight-complex="normal"/>
    </style:style>
    <style:style style:name="P79"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italic" style:text-underline-style="none" fo:font-weight="bold" officeooo:rsid="0033ffd2" officeooo:paragraph-rsid="0033ffd2" fo:background-color="#ffffff" style:font-size-asian="10pt" style:font-style-asian="italic" style:font-weight-asian="bold" style:font-size-complex="10pt" style:font-style-complex="italic" style:font-weight-complex="bold"/>
    </style:style>
    <style:style style:name="P80"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italic" style:text-underline-style="none" fo:font-weight="bold" officeooo:rsid="0036f6d3" officeooo:paragraph-rsid="0036f6d3" fo:background-color="#ffffff" style:font-size-asian="10pt" style:font-style-asian="italic" style:font-weight-asian="bold" style:font-size-complex="10pt" style:font-style-complex="italic" style:font-weight-complex="bold"/>
    </style:style>
    <style:style style:name="P81" style:family="paragraph" style:parent-style-name="Table_20_Contents">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2a6099" loext:opacity="100%" style:font-name="Marianne" fo:font-size="10pt" fo:font-style="normal" style:text-underline-style="none" fo:font-weight="bold" officeooo:rsid="0039cb0f" officeooo:paragraph-rsid="0039cb0f" fo:background-color="#ffffff" style:font-size-asian="10pt" style:font-style-asian="normal" style:font-weight-asian="bold" style:font-size-complex="10pt" style:font-style-complex="normal" style:font-weight-complex="bold"/>
    </style:style>
    <style:style style:name="P82"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355269" loext:opacity="100%" style:font-name="Marianne" fo:font-size="10pt" fo:font-style="normal" style:text-underline-style="none" fo:font-weight="bold" officeooo:rsid="0036f6d3" officeooo:paragraph-rsid="0036f6d3" fo:background-color="#ffffff" style:font-size-asian="10pt" style:font-style-asian="normal" style:font-weight-asian="bold" style:font-size-complex="10pt" style:font-style-complex="normal" style:font-weight-complex="bold"/>
    </style:style>
    <style:style style:name="P83"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355269" loext:opacity="100%" style:font-name="Marianne" fo:font-size="10pt" fo:font-style="normal" style:text-underline-style="none" fo:font-weight="bold" officeooo:rsid="003b2e44" officeooo:paragraph-rsid="003b2e44" fo:background-color="#ffffff" style:font-size-asian="10pt" style:font-style-asian="normal" style:font-weight-asian="bold" style:font-size-complex="10pt" style:font-style-complex="normal" style:font-weight-complex="bold"/>
    </style:style>
    <style:style style:name="P84"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355269" loext:opacity="100%" style:font-name="Marianne" fo:font-size="10pt" fo:font-style="normal" style:text-underline-style="none" fo:font-weight="normal" officeooo:rsid="0033d353" officeooo:paragraph-rsid="0033d353" fo:background-color="#ffffff" style:font-size-asian="10pt" style:font-style-asian="normal" style:font-weight-asian="normal" style:font-size-complex="10pt" style:font-style-complex="normal" style:font-weight-complex="normal"/>
    </style:style>
    <style:style style:name="P85" style:family="paragraph" style:parent-style-name="Table_20_Contents">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111111" loext:opacity="100%" style:font-name="Marianne" fo:font-size="10pt" fo:font-style="italic" style:text-underline-style="none" fo:font-weight="bold" officeooo:rsid="0039cb0f" officeooo:paragraph-rsid="0039cb0f" fo:background-color="#ffffff" style:font-size-asian="10pt" style:font-style-asian="italic" style:font-weight-asian="bold" style:font-size-complex="10pt" style:font-style-complex="italic" style:font-weight-complex="bold"/>
    </style:style>
    <style:style style:name="P86" style:family="paragraph" style:parent-style-name="Table_20_Contents">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111111" loext:opacity="100%" style:font-name="Marianne" fo:font-size="10pt" fo:font-style="normal" style:text-underline-style="none" fo:font-weight="normal" officeooo:rsid="0039cb0f" officeooo:paragraph-rsid="0039cb0f" fo:background-color="#ffffff" style:font-size-asian="10pt" style:font-style-asian="normal" style:font-weight-asian="normal" style:font-size-complex="10pt" style:font-style-complex="normal" style:font-weight-complex="normal"/>
    </style:style>
    <style:style style:name="P87" style:family="paragraph" style:parent-style-name="Table_20_Contents">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111111" loext:opacity="100%" style:font-name="Marianne" fo:font-size="10pt" fo:font-style="normal" style:text-underline-style="none" fo:font-weight="normal" officeooo:rsid="0039cb0f" officeooo:paragraph-rsid="0039cb0f" fo:background-color="#ffffff" style:font-size-asian="10pt" style:font-style-asian="normal" style:font-weight-asian="normal" style:font-size-complex="10pt" style:font-style-complex="normal" style:font-weight-complex="normal"/>
    </style:style>
    <style:style style:name="P88"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1c1c1c" loext:opacity="100%" style:font-name="Marianne" fo:font-size="10pt" fo:font-style="normal" style:text-underline-style="none" fo:font-weight="normal" officeooo:rsid="0036f6d3" officeooo:paragraph-rsid="0036f6d3" fo:background-color="#ffffff" style:font-size-asian="10pt" style:font-style-asian="normal" style:font-weight-asian="normal" style:font-size-complex="10pt" style:font-style-complex="normal" style:font-weight-complex="normal"/>
    </style:style>
    <style:style style:name="P89" style:family="paragraph" style:parent-style-name="Table_20_Contents">
      <loext:graphic-properties draw:fill="none"/>
      <style:paragraph-properties fo:margin-left="0cm" fo:margin-right="0cm" fo:margin-top="0cm" fo:margin-bottom="0.247cm" style:contextual-spacing="false" fo:line-height="115%" fo:text-align="center" style:justify-single-word="false" fo:text-indent="0cm" style:auto-text-indent="false" fo:background-color="transparent"/>
      <style:text-properties fo:color="#1c1c1c" loext:opacity="100%" style:font-name="Marianne" fo:font-size="10pt" fo:font-style="normal" style:text-underline-style="none" fo:font-weight="normal" officeooo:rsid="0036f6d3" officeooo:paragraph-rsid="0036f6d3" fo:background-color="#ffffff" style:font-size-asian="10pt" style:font-style-asian="normal" style:font-weight-asian="normal" style:font-size-complex="10pt" style:font-style-complex="normal" style:font-weight-complex="normal"/>
    </style:style>
    <style:style style:name="P90"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1c1c1c" loext:opacity="100%" style:font-name="Marianne" fo:font-size="10pt" fo:font-style="normal" style:text-underline-style="none" fo:font-weight="normal" officeooo:rsid="0039cb0f" officeooo:paragraph-rsid="0039cb0f" fo:background-color="#ffffff" style:font-size-asian="10pt" style:font-style-asian="normal" style:font-weight-asian="normal" style:font-size-complex="10pt" style:font-style-complex="normal" style:font-weight-complex="normal"/>
    </style:style>
    <style:style style:name="P91"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1c1c1c" loext:opacity="100%" style:font-name="Marianne" fo:font-size="10pt" fo:font-style="normal" style:text-underline-style="none" fo:font-weight="normal" officeooo:rsid="003b2e44" officeooo:paragraph-rsid="003b2e44" fo:background-color="#ffffff" style:font-size-asian="10pt" style:font-style-asian="normal" style:font-weight-asian="normal" style:font-size-complex="10pt" style:font-style-complex="normal" style:font-weight-complex="normal"/>
    </style:style>
    <style:style style:name="P92"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1c1c1c" loext:opacity="100%" style:font-name="Marianne" fo:font-size="10pt" fo:font-style="normal" style:text-underline-style="none" fo:font-weight="bold" officeooo:rsid="003b2e44" officeooo:paragraph-rsid="003b2e44" fo:background-color="#ffffff" style:font-size-asian="10pt" style:font-style-asian="normal" style:font-weight-asian="bold" style:font-size-complex="10pt" style:font-style-complex="normal" style:font-weight-complex="bold"/>
    </style:style>
    <style:style style:name="P93" style:family="paragraph" style:parent-style-name="Table_20_Contents">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1c1c1c" loext:opacity="100%" style:font-name="Marianne" fo:font-size="10pt" fo:font-style="normal" style:text-underline-style="solid" style:text-underline-width="auto" style:text-underline-color="font-color" fo:font-weight="bold" officeooo:rsid="0036f6d3" officeooo:paragraph-rsid="0036f6d3" fo:background-color="#ffffff" style:font-size-asian="10pt" style:font-style-asian="normal" style:font-weight-asian="bold" style:font-size-complex="10pt" style:font-style-complex="normal" style:font-weight-complex="bold"/>
    </style:style>
    <style:style style:name="P94"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1c1c1c" loext:opacity="100%" style:font-name="Marianne" fo:font-size="10pt" fo:font-style="normal" style:text-underline-style="solid" style:text-underline-width="auto" style:text-underline-color="font-color" fo:font-weight="bold" officeooo:rsid="003b2e44" officeooo:paragraph-rsid="003b2e44" fo:background-color="#ffffff" style:font-size-asian="10pt" style:font-style-asian="normal" style:font-weight-asian="bold" style:font-size-complex="10pt" style:font-style-complex="normal" style:font-weight-complex="bold"/>
    </style:style>
    <style:style style:name="P95"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1c1c1c" loext:opacity="100%" style:font-name="Marianne" fo:font-size="10pt" fo:font-style="italic" style:text-underline-style="none" fo:font-weight="bold" officeooo:rsid="0036f6d3" officeooo:paragraph-rsid="0036f6d3" fo:background-color="#ffffff" style:font-size-asian="10pt" style:font-style-asian="italic" style:font-weight-asian="bold" style:font-size-complex="10pt" style:font-style-complex="italic" style:font-weight-complex="bold"/>
    </style:style>
    <style:style style:name="P96" style:family="paragraph" style:parent-style-name="Table_20_Contents">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fo:color="#1c1c1c" loext:opacity="100%" style:font-name="Marianne" fo:font-size="12pt" fo:font-style="normal" style:text-underline-style="none" fo:font-weight="bold" officeooo:rsid="0039cb0f" officeooo:paragraph-rsid="0039cb0f" fo:background-color="#ffffff" style:font-size-asian="12pt" style:font-style-asian="normal" style:font-weight-asian="bold" style:font-size-complex="12pt" style:font-style-complex="normal" style:font-weight-complex="bold"/>
    </style:style>
    <style:style style:name="P97"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1c1c1c" loext:opacity="100%" style:font-name="Marianne" fo:font-size="12pt" fo:font-style="normal" style:text-underline-style="none" fo:font-weight="bold" officeooo:rsid="003b2e44" officeooo:paragraph-rsid="003b2e44" fo:background-color="#ffffff" style:font-size-asian="12pt" style:font-style-asian="normal" style:font-weight-asian="bold" style:font-size-complex="12pt" style:font-style-complex="normal" style:font-weight-complex="bold"/>
    </style:style>
    <style:style style:name="P98" style:family="paragraph" style:parent-style-name="Text_20_body">
      <loext:graphic-properties draw:fill="none"/>
      <style:paragraph-properties fo:margin-left="0cm" fo:margin-right="0cm" fo:margin-top="0cm" fo:margin-bottom="0.146cm" style:contextual-spacing="false" fo:line-height="115%" fo:text-align="justify" style:justify-single-word="false" fo:text-indent="0cm" style:auto-text-indent="false" fo:background-color="transparent"/>
      <style:text-properties fo:color="#000000" loext:opacity="100%" style:font-name="Marianne2" fo:font-size="10pt" fo:font-style="normal" officeooo:rsid="001e253c" officeooo:paragraph-rsid="0017b3a6" fo:background-color="#ffffff" style:font-style-asian="normal" style:font-style-complex="normal"/>
    </style:style>
    <style:style style:name="P99" style:family="paragraph" style:parent-style-name="Standard">
      <style:text-properties officeooo:rsid="001430fb" officeooo:paragraph-rsid="0017b3a6"/>
    </style:style>
    <style:style style:name="P100" style:family="paragraph" style:parent-style-name="Standard">
      <loext:graphic-properties draw:fill="none"/>
      <style:paragraph-properties fo:margin-left="-0.801cm" fo:margin-right="0cm" fo:text-indent="0cm" style:auto-text-indent="false" fo:background-color="transparent"/>
      <style:text-properties officeooo:rsid="0017b3a6" officeooo:paragraph-rsid="0017b3a6"/>
    </style:style>
    <style:style style:name="P101" style:family="paragraph" style:parent-style-name="Text_20_body">
      <style:paragraph-properties fo:text-align="justify" style:justify-single-word="false"/>
      <style:text-properties fo:color="#000000" loext:opacity="100%" style:font-name="Marianne2" fo:font-size="11pt" fo:font-style="italic" fo:font-weight="bold" officeooo:rsid="001e2dc9" officeooo:paragraph-rsid="0017b3a6" fo:background-color="#ffffff" style:font-size-asian="11pt" style:font-style-asian="italic" style:font-weight-asian="bold" style:font-size-complex="11pt" style:font-style-complex="italic" style:font-weight-complex="bold"/>
    </style:style>
    <style:style style:name="P102" style:family="paragraph" style:parent-style-name="Text_20_body">
      <style:paragraph-properties fo:text-align="justify" style:justify-single-word="false"/>
      <style:text-properties officeooo:paragraph-rsid="0017b3a6"/>
    </style:style>
    <style:style style:name="P103"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36f6d3" officeooo:paragraph-rsid="0045154f" fo:background-color="#ffffff" style:font-size-asian="10pt" style:font-style-asian="normal" style:font-weight-asian="normal" style:font-size-complex="10pt" style:font-style-complex="normal" style:font-weight-complex="normal"/>
    </style:style>
    <style:style style:name="P104"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434abd" officeooo:paragraph-rsid="00434abd" fo:background-color="#ffffff" style:font-size-asian="10pt" style:font-style-asian="normal" style:font-weight-asian="normal" style:font-size-complex="10pt" style:font-style-complex="normal" style:font-weight-complex="normal"/>
    </style:style>
    <style:style style:name="P105"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none" fo:font-weight="normal" officeooo:rsid="0045154f" officeooo:paragraph-rsid="0045154f" fo:background-color="#ffffff" style:font-size-asian="10pt" style:font-style-asian="normal" style:font-weight-asian="normal" style:font-size-complex="10pt" style:font-style-complex="normal" style:font-weight-complex="normal"/>
    </style:style>
    <style:style style:name="P106" style:family="paragraph" style:parent-style-name="Table_20_Contents">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000000" loext:opacity="100%" style:font-name="Marianne" fo:font-size="10pt" fo:font-style="normal" style:text-underline-style="solid" style:text-underline-width="auto" style:text-underline-color="font-color" fo:font-weight="bold" officeooo:rsid="0036c2d7" officeooo:paragraph-rsid="0045154f" fo:background-color="#ffffff" style:font-size-asian="10pt" style:font-style-asian="normal" style:font-weight-asian="bold" style:font-size-complex="10pt" style:font-style-complex="normal" style:font-weight-complex="bold"/>
    </style:style>
    <style:style style:name="T1" style:family="text">
      <style:text-properties fo:color="#000000" loext:opacity="100%" style:font-name="Marianne2" fo:font-size="10pt" fo:background-color="#ffffff" loext:char-shading-value="0"/>
    </style:style>
    <style:style style:name="T2" style:family="text">
      <style:text-properties fo:color="#000000" loext:opacity="100%" style:font-name="Marianne2" fo:font-size="10pt" officeooo:rsid="001ee8ff" fo:background-color="#ffffff" loext:char-shading-value="0"/>
    </style:style>
    <style:style style:name="T3" style:family="text">
      <style:text-properties fo:color="#000000" loext:opacity="100%" style:font-name="Marianne2" fo:font-size="10pt" officeooo:rsid="001e253c" fo:background-color="#ffffff" loext:char-shading-value="0"/>
    </style:style>
    <style:style style:name="T4" style:family="text">
      <style:text-properties fo:color="#000000" loext:opacity="100%" style:font-name="Marianne2" fo:font-size="10pt" officeooo:rsid="001c2170" fo:background-color="#ffffff" loext:char-shading-value="0"/>
    </style:style>
    <style:style style:name="T5" style:family="text">
      <style:text-properties fo:color="#000000" loext:opacity="100%" style:font-name="Marianne2" fo:font-size="10pt" officeooo:rsid="001c47d8" fo:background-color="#ffffff" loext:char-shading-value="0"/>
    </style:style>
    <style:style style:name="T6" style:family="text">
      <style:text-properties fo:color="#000000" loext:opacity="100%" style:font-name="Marianne2" fo:font-size="10pt" officeooo:rsid="001c84ed" fo:background-color="#ffffff" loext:char-shading-value="0"/>
    </style:style>
    <style:style style:name="T7" style:family="text">
      <style:text-properties fo:color="#000000" loext:opacity="100%" style:font-name="Marianne2" fo:font-size="10pt" officeooo:rsid="001d5d9d" fo:background-color="#ffffff" loext:char-shading-value="0"/>
    </style:style>
    <style:style style:name="T8" style:family="text">
      <style:text-properties fo:color="#000000" loext:opacity="100%" style:font-name="Marianne2" fo:font-size="10pt" fo:font-weight="bold" officeooo:rsid="001c2170" fo:background-color="#ffffff" loext:char-shading-value="0" style:font-weight-asian="bold" style:font-weight-complex="bold"/>
    </style:style>
    <style:style style:name="T9" style:family="text">
      <style:text-properties fo:color="#000000" loext:opacity="100%" style:font-name="Marianne2" fo:font-size="10pt" fo:font-style="italic" officeooo:rsid="001d5d9d" fo:background-color="#ffffff" loext:char-shading-value="0" style:font-style-asian="italic" style:font-style-complex="italic"/>
    </style:style>
    <style:style style:name="T10" style:family="text">
      <style:text-properties fo:color="#000000" loext:opacity="100%" style:font-name="Marianne2" fo:font-size="10pt" fo:font-style="italic" officeooo:rsid="001c84ed" fo:background-color="#ffffff" loext:char-shading-value="0" style:font-style-asian="italic" style:font-style-complex="italic"/>
    </style:style>
    <style:style style:name="T11" style:family="text">
      <style:text-properties fo:color="#000000" loext:opacity="100%" style:font-name="Marianne2" fo:font-size="10pt" fo:font-style="italic" officeooo:rsid="001e253c" fo:background-color="#ffffff" loext:char-shading-value="0" style:font-style-asian="italic" style:font-style-complex="italic"/>
    </style:style>
    <style:style style:name="T12" style:family="text">
      <style:text-properties fo:color="#000000" loext:opacity="100%" style:font-name="Marianne2" fo:font-size="10pt" fo:font-style="normal" officeooo:rsid="001e253c" fo:background-color="#ffffff" loext:char-shading-value="0" style:font-style-asian="normal" style:font-style-complex="normal"/>
    </style:style>
    <style:style style:name="T13" style:family="text">
      <style:text-properties fo:color="#000000" loext:opacity="100%" style:font-name="Marianne2" fo:background-color="#ffffff" loext:char-shading-value="0"/>
    </style:style>
    <style:style style:name="T14" style:family="text">
      <style:text-properties fo:color="#000000" loext:opacity="100%" style:font-name="Marianne2" officeooo:rsid="001912f5" fo:background-color="#ffffff" loext:char-shading-value="0"/>
    </style:style>
    <style:style style:name="T15" style:family="text">
      <style:text-properties fo:color="#000000" loext:opacity="100%" style:font-name="Marianne2" officeooo:rsid="0019a10b" fo:background-color="#ffffff" loext:char-shading-value="0"/>
    </style:style>
    <style:style style:name="T16" style:family="text">
      <style:text-properties fo:color="#000000" loext:opacity="100%" style:font-name="Marianne2" officeooo:rsid="001be71d" fo:background-color="#ffffff" loext:char-shading-value="0"/>
    </style:style>
    <style:style style:name="T17" style:family="text">
      <style:text-properties fo:color="#000000" loext:opacity="100%" style:font-name="Marianne2" officeooo:rsid="001e151c" fo:background-color="#ffffff" loext:char-shading-value="0"/>
    </style:style>
    <style:style style:name="T18" style:family="text">
      <style:text-properties fo:color="#000000" loext:opacity="100%" style:font-name="Marianne2" officeooo:rsid="0021b8e2" fo:background-color="#ffffff" loext:char-shading-value="0"/>
    </style:style>
    <style:style style:name="T19" style:family="text">
      <style:text-properties fo:color="#000000" loext:opacity="100%" style:font-name="Marianne2" officeooo:rsid="003eda9c" fo:background-color="#ffffff" loext:char-shading-value="0"/>
    </style:style>
    <style:style style:name="T20" style:family="text">
      <style:text-properties fo:color="#000000" loext:opacity="100%" style:font-name="Marianne2" fo:font-style="italic" fo:background-color="#ffffff" loext:char-shading-value="0" style:font-style-asian="italic" style:font-style-complex="italic"/>
    </style:style>
    <style:style style:name="T21" style:family="text">
      <style:text-properties fo:color="#000000" loext:opacity="100%" style:font-name="Marianne2" fo:font-style="italic" officeooo:rsid="0021b8e2" fo:background-color="#ffffff" loext:char-shading-value="0" style:font-style-asian="italic" style:font-style-complex="italic"/>
    </style:style>
    <style:style style:name="T22" style:family="text">
      <style:text-properties fo:color="#000000" loext:opacity="100%" style:font-name="Marianne2" fo:font-weight="bold" officeooo:rsid="0019a10b" fo:background-color="#ffffff" loext:char-shading-value="0" style:font-weight-asian="bold" style:font-weight-complex="bold"/>
    </style:style>
    <style:style style:name="T23" style:family="text">
      <style:text-properties fo:color="#000000" loext:opacity="100%" style:text-position="super 58%" style:font-name="Marianne2" fo:font-size="10pt" officeooo:rsid="001c84ed" fo:background-color="#ffffff" loext:char-shading-value="0"/>
    </style:style>
    <style:style style:name="T24" style:family="text">
      <style:text-properties fo:font-weight="bold" style:font-weight-asian="bold" style:font-weight-complex="bold"/>
    </style:style>
    <style:style style:name="T25" style:family="text">
      <style:text-properties fo:font-weight="bold" officeooo:rsid="0033ffd2" style:font-weight-asian="bold" style:font-weight-complex="bold"/>
    </style:style>
    <style:style style:name="T26" style:family="text">
      <style:text-properties officeooo:rsid="00209427"/>
    </style:style>
    <style:style style:name="T27" style:family="text">
      <style:text-properties officeooo:rsid="00216871"/>
    </style:style>
    <style:style style:name="T28" style:family="text">
      <style:text-properties fo:font-style="italic" officeooo:rsid="002c5c56" style:font-style-asian="italic" style:font-style-complex="italic"/>
    </style:style>
    <style:style style:name="T29" style:family="text">
      <style:text-properties fo:font-style="italic" officeooo:rsid="0033d353" style:font-style-asian="italic" style:font-style-complex="italic"/>
    </style:style>
    <style:style style:name="T30" style:family="text">
      <style:text-properties fo:font-style="italic" officeooo:rsid="003cd832" style:font-style-asian="italic" style:font-style-complex="italic"/>
    </style:style>
    <style:style style:name="T31" style:family="text">
      <style:text-properties fo:font-style="italic" style:text-underline-style="none" officeooo:rsid="0022fc27"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style:text-underline-style="none"/>
    </style:style>
    <style:style style:name="T34" style:family="text">
      <style:text-properties style:text-underline-style="none" officeooo:rsid="0022fc27"/>
    </style:style>
    <style:style style:name="T35" style:family="text">
      <style:text-properties style:text-underline-style="none" officeooo:rsid="0026ee28"/>
    </style:style>
    <style:style style:name="T36" style:family="text">
      <style:text-properties officeooo:rsid="0023b52e"/>
    </style:style>
    <style:style style:name="T37" style:family="text">
      <style:text-properties officeooo:rsid="0026ee28"/>
    </style:style>
    <style:style style:name="T38" style:family="text">
      <style:text-properties officeooo:rsid="00282f04"/>
    </style:style>
    <style:style style:name="T39" style:family="text">
      <style:text-properties officeooo:rsid="002bccfe"/>
    </style:style>
    <style:style style:name="T40" style:family="text">
      <style:text-properties officeooo:rsid="002c5c56"/>
    </style:style>
    <style:style style:name="T41" style:family="text">
      <style:text-properties officeooo:rsid="002dfc64"/>
    </style:style>
    <style:style style:name="T42" style:family="text">
      <style:text-properties officeooo:rsid="002f2c0f"/>
    </style:style>
    <style:style style:name="T43" style:family="text">
      <style:text-properties officeooo:rsid="0031294c"/>
    </style:style>
    <style:style style:name="T44" style:family="text">
      <style:text-properties officeooo:rsid="0033d353"/>
    </style:style>
    <style:style style:name="T45" style:family="text">
      <style:text-properties officeooo:rsid="00389c8d"/>
    </style:style>
    <style:style style:name="T46" style:family="text">
      <style:text-properties officeooo:rsid="003b2e44"/>
    </style:style>
    <style:style style:name="T47" style:family="text">
      <style:text-properties style:text-position="super 58%"/>
    </style:style>
    <style:style style:name="T48" style:family="text">
      <style:text-properties style:text-position="super 58%" officeooo:rsid="0045154f"/>
    </style:style>
    <style:style style:name="T49" style:family="text">
      <style:text-properties officeooo:rsid="003cd832"/>
    </style:style>
    <style:style style:name="T50" style:family="text">
      <style:text-properties officeooo:rsid="003eda9c"/>
    </style:style>
    <style:style style:name="T51" style:family="text">
      <style:text-properties officeooo:rsid="003ffe1a"/>
    </style:style>
    <style:style style:name="T52" style:family="text">
      <style:text-properties officeooo:rsid="0041688e"/>
    </style:style>
    <style:style style:name="T53" style:family="text">
      <style:text-properties officeooo:rsid="00420a62"/>
    </style:style>
    <style:style style:name="T54" style:family="text">
      <style:text-properties officeooo:rsid="00433191"/>
    </style:style>
    <style:style style:name="T55" style:family="text">
      <style:text-properties officeooo:rsid="00434abd"/>
    </style:style>
    <style:style style:name="T56" style:family="text">
      <style:text-properties officeooo:rsid="0045154f"/>
    </style:style>
    <style:style style:name="T57" style:family="text">
      <style:text-properties officeooo:rsid="00460568"/>
    </style:style>
    <style:style style:name="T58" style:family="text">
      <style:text-properties officeooo:rsid="0047e799"/>
    </style:style>
    <style:style style:name="fr1" style:family="graphic" style:parent-style-name="Graphics">
      <style:graphic-properties style:vertical-pos="from-top" style:vertical-rel="paragraph" style:horizontal-pos="from-left" style:horizontal-rel="paragraph" style:mirror="none" fo:clip="rect(0cm, 4.941cm, 7.20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2">EDITO </text:p>
      <text:p text:style-name="P100"/>
      <text:p text:style-name="P101">L’État s’engage dans le Val-de-Marne </text:p>
      <text:p text:style-name="P102"><text:span text:style-name="T4">Pour la troisième année consécutive, les journées départementales de l’égalité des chances se tiendront <text:s/></text:span><text:span text:style-name="T2">et</text:span><text:span text:style-name="T4"> se déploieront, </text:span><text:span text:style-name="T2">cette année,</text:span><text:span text:style-name="T4"> autour du thème </text:span><text:span text:style-name="T8">des Jeux Olympiques</text:span><text:span text:style-name="T4">. </text:span><text:span text:style-name="T5">Elles auront lieu le 28, 29 et 30 novembre 2023 </text:span><text:span text:style-name="T6">et s’achèveront par une cérémonie de clôture, le 1</text:span><text:span text:style-name="T23">er</text:span><text:span text:style-name="T6"> décembre 2023 au sein de la Préfecture. </text:span></text:p>
      <text:p text:style-name="P102"><text:span text:style-name="T6">Au cours de ces trois journées, différents ateliers participatifs se dérouleront dans les villes du département </text:span><text:span text:style-name="T7">et prendront différentes formes : conférences plénières, exposition</text:span><text:span text:style-name="T3">s</text:span><text:span text:style-name="T7"> ou encore animations sportives</text:span><text:span text:style-name="T9">.</text:span><text:span text:style-name="T10"> </text:span><text:span text:style-name="T6">Lors de </text:span><text:span text:style-name="T2">évènements</text:span><text:span text:style-name="T7"> </text:span><text:span text:style-name="T6">seront abordées des thématiques comme la </text:span><text:span text:style-name="T10">santé et le sport</text:span><text:span text:style-name="T6">, </text:span><text:span text:style-name="T10">l’insertion professionnelle par le sport</text:span><text:span text:style-name="T6"> ou encore </text:span><text:span text:style-name="T10">l’inclusion par le sport. </text:span><text:span text:style-name="T12">Symboliquement,</text:span><text:span text:style-name="T11"> </text:span><text:span text:style-name="T12">la</text:span><text:span text:style-name="T11"> « flamme de l’égalité des chances » </text:span><text:span text:style-name="T12">traversera le département. </text:span></text:p>
      <text:p text:style-name="P3"><text:span text:style-name="T1">Une restitution de ces </text:span><text:span text:style-name="T2">ateliers </text:span><text:span text:style-name="T1">sera </text:span><text:span text:style-name="T2">présentée</text:span><text:span text:style-name="T1"> lors de la cérémonie de clôture. </text:span><text:span text:style-name="T2">Elle</text:span><text:span text:style-name="T1"> sera également l’occasion de donner </text:span><text:span text:style-name="T3">la parole à des val-de-marnais engagés dans la perspective des Jeux Olympiques 2024. <text: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98"/>
      <text:p text:style-name="P20"/>
      <text:p text:style-name="P21">Informations détaillées sur les évènements organisés lors de ces Journées départementales. </text:p>
      <text:p text:style-name="P53">Mardi 28 novembre 2023</text:p>
      <text:p text:style-name="P5">13h45 - 16h45 : L’inclusion par le sport, sport pour tous ! </text:p>
      <text:p text:style-name="P51">Lieu : <text:s/>EPHAD, La Villa Caudacienne. </text:p>
      <text:p text:style-name="P16">Cet évènement est organisé par l’Agence Régionale de la Santé. </text:p>
      <text:p text:style-name="P57"><text:span text:style-name="T13">Cette action a vocation à permettre à l’ensemble des résidents de l’EPHAD de partager un moment sportif. </text:span><text:span text:style-name="T14">Ainsi, sont proposées aux résidents des activités sportives adaptées dans lesquelles partage et <text:s/>convivialité prime</text:span><text:span text:style-name="T16">ront </text:span><text:span text:style-name="T14">: </text:span><text:span text:style-name="T18">renforcement musculaire, travail de réflexe, d’agilité et de concentration, </text:span><text:span text:style-name="T21">etc. </text:span></text:p>
      <text:p text:style-name="P57"><text:span text:style-name="T13">En outre, s</text:span><text:span text:style-name="T18">eront </text:span><text:span text:style-name="T13">associés, </text:span><text:span text:style-name="T18">dans un second temps,</text:span><text:span text:style-name="T13"> les personnels de l’EPHAD (</text:span><text:span text:style-name="T20">soignants, administratifs, agents d’entretien, etc </text:span><text:span text:style-name="T13">) </text:span><text:span text:style-name="T14">mais également les familles des résidents </text:span><text:span text:style-name="T18">à une séance de sport santé. </text:span></text:p>
      <text:p text:style-name="P15"/>
      <text:p text:style-name="P12">****</text:p>
      <text:p text:style-name="P12"/>
      <text:p text:style-name="P6">13h45 - 15h45 : <text:span text:style-name="T43">Filles-garçons : et</text:span> si on plaquait les préjugés !</text:p>
      <text:p text:style-name="P52">Lieu : Gymnase <text:span text:style-name="T51">Lallier. </text:span></text:p>
      <text:p text:style-name="P17">Cet évènement est organisé par le Rugby club Val-de-Bièvre. </text:p>
      <text:p text:style-name="P55"><text:span text:style-name="T13">Cette action doit permettre de sensibiliser </text:span><text:span text:style-name="T15">sur les questions de genre et notamment sur les enjeux d’égalité filles-garçons par le sport. Dans cette perspective, deux classes de CE1 prendront part à l’ animation et se verront initier au r</text:span><text:span text:style-name="T22">ugby en mixité. </text:span></text:p>
      <text:p text:style-name="P56"><text:span text:style-name="T13">Le rugby mixte est employé, au sein des écoles, pour favoriser le « vivre ensemble ». Cette pratique permet d’améliorer les rapports sociaux entre filles-garçons. </text:span><text:span text:style-name="T17">Plus encore, elle permet à un public jeune de s’accoutumer à la notion de mixité. </text:span></text:p>
      <text:p text:style-name="P14"/>
      <text:p text:style-name="P13">***</text:p>
      <text:p text:style-name="P13"/>
      <text:p text:style-name="P58"><text:span text:style-name="T19">14h00 - <text:s/>16h00</text:span><text:span text:style-name="T13"> : </text:span><text:span text:style-name="T16">T’ki toi ? Tu cours, tu sautes, tu lances ?</text:span></text:p>
      <text:p text:style-name="P70">Lieu : IME T’kitoi. </text:p>
      <text:p text:style-name="P18"><text:soft-page-break/>Cet évènement est organisé par l’AC Paris Joinville conjointement avec l’IME T’kitoi. </text:p>
      <text:p text:style-name="P8">Cet évènement doit pouvoir initier un public de personnes en situation de handicap au para-athlétisme adapté. Dans<text:span text:style-name="T26"> cette perspective, les participants réaliseront des courses de lancés et de sauts </text:span><text:span text:style-name="T27">sous forme d’olympiade. </text:span></text:p>
      <text:p text:style-name="P9">***</text:p>
      <text:p text:style-name="P7">14h00 – 15h15 : Parie sur ton avenir ! </text:p>
      <text:p text:style-name="P66">Lieu : Mission locale Ivry-Vitry. </text:p>
      <text:p text:style-name="P19">Cet évènement est organisé par la Préfecture du Val-de-Marne. </text:p>
      <text:p text:style-name="P10">Depuis plusieurs années, la pratique des paris sportifs s’accroît et touche un public jeune. Et, c’est dans cette perspective que cette action s’inscrit. Ici, elle s’adresse à des jeunes engagés en contrat d’engagement et a vocation à les sensibiliser aux risques qu’une telle pratique implique. </text:p>
      <text:p text:style-name="P11">***</text:p>
      <text:p text:style-name="P54">Mercredi 29 novembre 2023</text:p>
      <text:p text:style-name="P22">8h00-12h30 : Muscle ton avenir ! Quels sont les prérequis pour postuler sur des postes dans le sport, l’animation, la sécurité ? </text:p>
      <text:p text:style-name="P67">Lieu : <text:span text:style-name="T50">Collège Fernande Flagon. </text:span></text:p>
      <text:p text:style-name="P23">Cet évènement est organisé par la DRIEETS 94 conjointement avec le GEIQ Emploi sport solution. </text:p>
      <text:p text:style-name="P43">Cette action s’adresse à des collégiens issus du collège Fernande Flagon. Elle doit permettre de présenter les métiers de la sécurité et du sport dans la perspective des Jeux Olympiques 2024. Pour rendre cette présentation attractive, différents ateliers participatifs, échanges ou encore quizz seront proposés aux participants. Interviendra également un sportif de haut-niveau. </text:p>
      <text:p text:style-name="P38">***</text:p>
      <text:p text:style-name="P33">9h00 – 13h00 : JOP 2024 : Des emplois pour tous !</text:p>
      <text:p text:style-name="P65">Lieu : Espace Jean Ferrat. </text:p>
      <text:p text:style-name="P69">Cet évènement est organisé par la DRIEETS 94 conjointement avec le GEIQ Emploi Sport solution. </text:p>
      <text:p text:style-name="P26"><text:span text:style-name="T33">L’objectif de cette action est de faire rencontrer demandeurs d’emplois et employeurs dans le secteur du sport, de la sécurité </text:span><text:span text:style-name="T34">et de l’hôtellerie</text:span><text:span text:style-name="T33">. </text:span><text:span text:style-name="T35">À</text:span><text:span text:style-name="T34"> l’approche des Jeux Olympiques 2024, certains métiers </text:span><text:span text:style-name="T35">de ces branches</text:span><text:span text:style-name="T34"> apparaissent comme étant en tension. Et, cet évènement a vocation à présenter, au travers de stand et de </text:span><text:span text:style-name="T31">job dating</text:span><text:span text:style-name="T34">, l’ensemble de ces métiers. Dans cette perspective, des représentants d’entreprise seront présents. </text:span></text:p>
      <text:p text:style-name="P42">La matinée sera également ponctuée d’une conférence plénière, scindée en deux interventions : une introduction aux métiers du sport et de la sécurité et un témoignage d’une athlète de natation paralympique. Cette conférence plénière s’achèvera par des ateliers participatifs <text:span text:style-name="T36">ainsi qu’une animation théâtre. </text:span></text:p>
      <text:p text:style-name="P27"><text:soft-page-break/>14h00-16h00 : Escrime, Boccia, Badminton, Tir à l’arc : Viens nous rejoindre pour combattre les préjugés ». </text:p>
      <text:p text:style-name="P59"><text:span text:style-name="T36">Lieu : IME des Bords de Marne. </text:span><text:s/></text:p>
      <text:p text:style-name="P68">Cet évènement est organisé par l’IME Bords de Marne. </text:p>
      <text:p text:style-name="P24">Cette animation doit permettre aux jeunes de l’IME de découvrir l’<text:span text:style-name="T37">univers des</text:span> Jeux Olympiques et Paralympiques. Dans cette perspective, <text:span text:style-name="T37">les jeunes de la structure pourront s’essayer à une animation sportive puis un temps d’échange aura lieu avec un sportif de haut niveau paralympique. </text:span><text:span text:style-name="T38">C’est Yannick Ifébé, champion d’escrime et détenteur d’un titre Para-olympique (</text:span><text:span text:style-name="T39">J</text:span><text:span text:style-name="T38">eux de RIO – 2016) <text:s/></text:span><text:span text:style-name="T43">qui </text:span><text:span text:style-name="T38">conduira cet échange. De surcroît, q</text:span><text:span text:style-name="T37">uatre activités leur seront proposées : tir à l’arc, badminton, boccia et escrime. </text:span></text:p>
      <text:p text:style-name="P24"/>
      <text:p text:style-name="P25">***</text:p>
      <text:p text:style-name="P28"/>
      <text:p text:style-name="P28">16h00-18h00 : <text:span text:style-name="T43">Découvre le cécifoot ! </text:span></text:p>
      <text:p text:style-name="P60">Lieu : Le FIV<text:span text:style-name="T42">E. </text:span></text:p>
      <text:p text:style-name="P45">Cet évènement est organisé par Comité départemental du Handisport 94. </text:p>
      <text:p text:style-name="P34">Cette action a vocation à faire découvrir, aux personnes atteintes de cécité, le football. Une équipe cécifoot se compose de quatre joueurs malvoyants et d’un gardien de but, quant à lui, voyant. Ce dernier doit pouvoir orienter la défense.</text:p>
      <text:p text:style-name="P34">Suite à cette initiation, les participants pourront échanger avec des membres du club de Cécifoot de Saint-mandé. </text:p>
      <text:p text:style-name="P35">***</text:p>
      <text:p text:style-name="P31">15h30-20h00 : <text:s/><text:span text:style-name="T50">Ateliers Sport-Santé ! </text:span></text:p>
      <text:p text:style-name="P63">Lieu : Maison Sport Santé de Créteil </text:p>
      <text:p text:style-name="P48">Cet évènement est organisé par l’Agence Régionale de la <text:span text:style-name="T50">S</text:span>anté. </text:p>
      <text:p text:style-name="P40">Cette action prévoit d’initier <text:span text:style-name="T50">différents publics à la pratique du sport santé. Dans un premier temps, </text:span><text:s/>un public de jeunes <text:span text:style-name="T50">sera initier à cette pratique sportive</text:span> <text:span text:style-name="T50">dans la perspective de lutte contre la cigarette et </text:span><text:span text:style-name="T51">plus généralement de</text:span><text:span text:style-name="T50">s addictions</text:span>. En effet, cette pratique sportive peut <text:s/>constituer un moteur et un soutien à l’arrêt de la cigarette. Seront également abordés, de manière générale, les bienfaits sur le quotidien d’une telle pratique. <text:span text:style-name="T51">De succroit, </text:span><text:s/><text:span text:style-name="T51">une initation au sport-santé sera également proposée à un public féminin et à un public sénior. </text:span></text:p>
      <text:p text:style-name="P39">***</text:p>
      <text:p text:style-name="P29">À partir de 16h00 : Le Jiu Jitsu brésilien à la rencontre des jeunes de Choisy et d’Orly</text:p>
      <text:p text:style-name="P61">Lieu : Salle multisport du centre social Langevin – salle verte de Choisy.</text:p>
      <text:p text:style-name="P46">Cet évènement est organisé par l’association DESPORT . </text:p>
      <text:p text:style-name="P36"><text:soft-page-break/>L’idée de cet évènement est de rassembler les jeunes de Choisy et d’Orly autour d’une pratique sportive. <text:s/>Ici, il s’agit du Jiu-jitsu. <text:span text:style-name="T39">Un professeur, issu de l’association DESPORT, délivrera ce cours. Cette action doit permettre aux jeunes d’échanger un moment de convivialité intercommunale. </text:span></text:p>
      <text:p text:style-name="P44"/>
      <text:p text:style-name="P50">Jeudi 30 novembre 2023</text:p>
      <text:p text:style-name="P30">9h00 – 16h30 : Du stade vers l’emploi.</text:p>
      <text:p text:style-name="P62">Lieu : Maison du Handball. </text:p>
      <text:p text:style-name="P47">Cet évènement est organisé par Pôle emploi. </text:p>
      <text:p text:style-name="P37">Cette action a vocation à valoriser la pratique du handball tout en permettant à des demandeurs d’emploi de rencontrer de potentiels employeurs. Plus encore, il s’agit de donner l’opportunité à des demandeurs d’emploi d’être recrutés sans CV <text:span text:style-name="T41">et sans les formalités d’un entretien</text:span>. Chaque<text:span text:style-name="T40"> activité sportive est conçue de manière à faire valoir les qualités professionnelles, les qualités humaines et relationnelles des uns et des autres. </text:span><text:span text:style-name="T32">Comment ? </text:span></text:p>
      <text:p text:style-name="P37">En matinée, demandeurs d’emploi et employeurs se rencontrent sur le terrain, <text:span text:style-name="T40">sous le couvert de l’anonymat. Au déjeuner, l’identité des employeurs est révélée. Et, cours de l’après-midi, se tient un</text:span><text:span text:style-name="T28"> job-dating</text:span><text:span text:style-name="T40">. </text:span></text:p>
      <text:p text:style-name="P41">***</text:p>
      <text:p text:style-name="P32">13h30-16h15 : Sport et emploi, même combat, mêmes valeurs !</text:p>
      <text:p text:style-name="P64">Lieu : Gymnase Juliot Curie. </text:p>
      <text:p text:style-name="P49">Cet évènement est organisé par la DRIEETS conjointement avec Pôle Emploi. </text:p>
      <text:p text:style-name="P73">Cette action s’adresse à des personnes en situation de handicap. Grâce au sport, ici la pratique du taekwondo, il s’agit de leur permettre de trouver un emploi. Ainsi, <text:span text:style-name="T44">des activités sportives leur seront proposées. À ces dernières participeront également des demandeurs d’emploi et des responsables de recrutement. Toutefois, l’identité de chacun sera dissimulée avant d’être révélée au cours d’un </text:span><text:span text:style-name="T29">jobdating</text:span><text:span text:style-name="T44">. </text:span></text:p>
      <text:p text:style-name="P74">Cette action doit permettre aux recruteurs et aux candidats de se rencontrer en passant outre l’entretien et la transmission du CV. </text:p>
      <text:p text:style-name="P75">***</text:p>
      <text:p text:style-name="P72">13h45 - 16h00 : À pleine voile vers mon avenir ! </text:p>
      <text:p text:style-name="P84"><text:span text:style-name="T24">Lieu : Parc interdépartemental des sports et de loisirs de Choisy Paris-Val-de-</text:span><text:span text:style-name="T25">Marne </text:span></text:p>
      <text:p text:style-name="P79">Cet évènement est organisé par la préfecture du Val-de-Marne. </text:p>
      <text:p text:style-name="P76">Cette action est proposée à des collégiens en classe de Segpa au collège Schweitzer. Depuis 2022, le collège et le Comité départemental de voile du Val-de-Marne sont associés pour mettre un œuvre un projet original. Celui-ci a vocation à allier insertion professionnelle et pratique de la voile. Pour ce faire, <text:soft-page-break/>les collégiens naviguent une fois par semaine. Ils sont amenés à préparer les bateaux et réaliser des travaux manuels. En fait, l’ensemble de ces gestes sont transposables dans le monde professionnel. </text:p>
      <text:p text:style-name="P76">Outre cette animation sportive, ce jeudi 30 novembre 2023, deux témoignages seront délivrés aux collégiens : l’un d’une jeune de Limeil-Brévannes devenue monitrice de voile et l’autre d’un ancien élève de cette classe qui est désormais inscrit dans un club de voile. </text:p>
      <text:p text:style-name="P77">***</text:p>
      <text:p text:style-name="P106"><text:span text:style-name="T56">28 novembre au 1</text:span><text:span text:style-name="T48">er</text:span><text:span text:style-name="T56"> décembre - Finale le 30 novembre de </text:span>14h00 <text:span text:style-name="T56">à </text:span>1<text:span text:style-name="T56">6</text:span>h00 : A<text:span text:style-name="T56">ctivités physiques quotidiennes / </text:span><text:span text:style-name="T57">A </text:span>vos raquettes !</text:p>
      <text:p text:style-name="P82">Lieu : E<text:span text:style-name="T55">coles du département</text:span></text:p>
      <text:p text:style-name="P80">Cet évènement est organisé par la <text:span text:style-name="T52">Direction des Services Département</text:span><text:span text:style-name="T53">aux</text:span><text:span text:style-name="T52"> de l’E</text:span><text:span text:style-name="T53">ducation Nationale </text:span><text:span text:style-name="T54">et le comité départemental du Val-de-Marne de tennis de table</text:span> </text:p>
      <text:p text:style-name="P104">Quels enjeux pour les Jeux Olympiques de Paris ? Obtenir des médailles, bien sûr mais aussi s’assurer d’un héritage important : faire que les Val-de-Marnais soient plus sportifs !</text:p>
      <text:p text:style-name="P104">Ces habitudes de vie se donnent dès le plus âge. Les écoles du Val-de-Marne s’associent donc au mouvement associatif pour assurer une continuité éducative et donner le goût du sport à chacun. Du 28 novembre au 1<text:span text:style-name="T47">er</text:span> décembre 2023, nos jeunes élèves vont montrer tou<text:span text:style-name="T56">t</text:span> leur engagement en faveur du sport en <text:span text:style-name="T56">participant à</text:span> des séquences dédiées aux trente minutes d’activités <text:span text:style-name="T56">physiques </text:span>quotidiennes, ce dispositif qui permet de lutter contre la sédentarité <text:span text:style-name="T56">et de développer leur bien-être</text:span>. <text:span text:style-name="T56">En parallèle, le comité départemental de tennis de table animera des ateliers qui mêleront jeu et connaissance de l’olympisme au sein des écoles.</text:span></text:p>
      <text:p text:style-name="P103"><text:span text:style-name="T56">La flamme </text:span><text:span text:style-name="T58">scolaire</text:span><text:span text:style-name="T56"> de l’égalité des chances passera dans l</text:span><text:span text:style-name="T55">es écoles suivantes :</text:span></text:p>
      <text:p text:style-name="P103"><text:span text:style-name="T54">- Monge de Créteil,</text:span></text:p>
      <text:p text:style-name="P103"><text:span text:style-name="T54">- Le Nôtre, Jules Ferry et Anatole France d’Ormesson,</text:span></text:p>
      <text:p text:style-name="P103"><text:span text:style-name="T54">- Les Merles de Villecresnes,</text:span></text:p>
      <text:p text:style-name="P103"><text:span text:style-name="T54">- Jules Ferry et Anne Sylvestre de Villeneuve-Saint-Georges,</text:span></text:p>
      <text:p text:style-name="P103"><text:span text:style-name="T54">- Pierre et Marie Curie puis Paul Bert, </text:span><text:span text:style-name="T56">à Chevilly-Larue, </text:span><text:span text:style-name="T54">où se déroulera la finale.</text:span></text:p>
      <text:p text:style-name="P105">Venez nombreux pour célébrer, les jeux olympiques et l’alliance éducative au bénéfice d’une jeunesse val-de-marnaise décidément très active !</text:p>
      <text:p text:style-name="P78">***</text:p>
      <text:p text:style-name="P71">14h30 – 16h30 : Métiers de la sécurité, quelles opportunités pour les jeunes ?</text:p>
      <text:p text:style-name="P82">Lieu : Mission locale des Bords de Marne. </text:p>
      <text:p text:style-name="P95">Cet évènement est organisé par la Mission des Bords de Marne. </text:p>
      <text:p text:style-name="P88">Cette action s’adresse à des jeunes en contrat d’engagement jeune. Lors de ces deux heures, leur seront présentés les métiers de la sécurité et les formations nécessaires pour y accéder. Pour ce faire, c’est <text:soft-page-break/>l’organisme de formation « Blue concept » qui interviendra. Ce centre de formation est spécialisé dans les métiers de la sécurité. </text:p>
      <text:p text:style-name="P89">***</text:p>
      <text:p text:style-name="P93">14h15 – 15h30 : <text:s/>Sport adapté <text:span text:style-name="T45">E</text:span>t si on plaquait les préjugés ?</text:p>
      <text:p text:style-name="P81">Lieu : Complexe sportif Louis Boniface </text:p>
      <text:p text:style-name="P85">Cet évènement est organisé par le rugby Club Val-de-Bièvre. </text:p>
      <text:p text:style-name="P86">Cet évènement a vocation à initier des jeunes en situation de handicap à la pratique sportive. Pour ce faire, ils pratiqueront le rugby en mixité. Cette séance sera encadrée par un entraîneur du Rugby Club-Val-de-Bièvre accompagné de deux éducateurs de l’IME. </text:p>
      <text:p text:style-name="P86"/>
      <text:p text:style-name="P87">*** </text:p>
      <text:p text:style-name="P96">Le parcours de la flamme </text:p>
      <text:p text:style-name="P96">Mardi 28 novembre, Mercredi 29 novembre et Jeudi 30 novembre 2023</text:p>
      <text:p text:style-name="P90">Symboliquement et pour faire sens avec le thème retenu pour cette troisième édition, la « f<text:span text:style-name="T24">lamme de l’égalité des chances </text:span>» traversera le département du Val-de-Marne. Elle fera escale au sein de certaines écoles proposant notamment les 30 minutes d’activité physique quotidienne (APQ). Elle se rendra également au sein de certains évènements, initiés dans le cadre de ces trois journées, avant d’arriver en Pr<text:span text:style-name="T46">éfecture pour la cérémonie de clôture. </text:span></text:p>
      <text:p text:style-name="P97">Samedi 1<text:span text:style-name="T47">er</text:span> décembre 2023</text:p>
      <text:p text:style-name="P94">9h00 – 13h00 : Cérémonie de clôture. <text:s/></text:p>
      <text:p text:style-name="P83">Lieu : Préfecture du Val-de-Marne. </text:p>
      <text:p text:style-name="P91">Pour clore ces journées, une cérémonie se tiendra en Préfecture. Elle sera l’occasion revenir sur les temps forts de ces trois journées. Plus encore, elle sera l’occasion de donner la parole à des Val-de-Marnais engagés dans la perspective des Jeux Olympiques 2024 <text:span text:style-name="T49">ainsi qu’à des</text:span> sportifs de haut-niveau <text:span text:style-name="T49">issus du département</text:span>. <text:span text:style-name="T49">Des</text:span> représentation<text:span text:style-name="T49">s</text:span> <text:span text:style-name="T49">de </text:span>théâtr<text:span text:style-name="T49">e et de </text:span><text:span text:style-name="T30">breaking</text:span><text:span text:style-name="T49"> </text:span>ser<text:span text:style-name="T49">ont </text:span>également donné<text:span text:style-name="T49">es. </text:span></text:p>
      <text:p text:style-name="P92"/>
      <text:p text:style-name="P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rianne2" svg:font-family="Marianne, serif"/>
    <style:font-face style:name="Arial1" svg:font-family="Arial" style:font-family-generic="swiss"/>
    <style:font-face style:name="Marianne" svg:font-family="Marianne" style:font-family-generic="modern" style:font-pitch="variable"/>
    <style:font-face style:name="Marianne1" svg:font-family="Marianne, serif"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2" fo:hyphenation-push-char-count="2" loext:hyphenation-no-caps="false"/>
    </style:style>
    <style:style style:name="Internet_20_link" style:display-name="Internet link" style:family="text">
      <style:text-properties fo:color="#000080" loext:opacity="100%" style:text-underline-style="solid" style:text-underline-width="auto" style:text-underline-color="font-color"/>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0"/>
    </number:number-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3" number:min-decimal-places="3" number:min-integer-digits="1"/>
    </number:number-style>
    <number:number-style style:name="N111">
      <number:number number:decimal-places="4" number:min-decimal-places="4" number:min-integer-digits="1"/>
    </number:number-style>
    <number:date-style style:name="N112">
      <number:year number:style="long"/>
    </number:date-style>
    <number:currency-style style:name="N114P0" style:volatile="true">
      <number:number number:decimal-places="0" number:min-decimal-places="0" number:min-integer-digits="1" number:grouping="true"/>
      <number:text> </number:text>
      <number:currency-symbol number:language="fr" number:country="FR">€</number:currency-symbol>
    </number:currency-style>
    <number:currency-style style:name="N114">
      <number:text>-</number:text>
      <number:number number:decimal-places="0" number:min-decimal-places="0" number:min-integer-digits="1" number:grouping="true"/>
      <number:text> </number:text>
      <number:currency-symbol number:language="fr" number:country="FR">€</number:currency-symbol>
      <style:map style:condition="value()&gt;=0" style:apply-style-name="N114P0"/>
    </number:currency-style>
    <number:number-style style:name="N115">
      <number:number number:decimal-places="5" number:min-decimal-places="5" number:min-integer-digits="1"/>
    </number:number-style>
    <number:number-style style:name="N116">
      <number:number number:decimal-places="1" number:min-decimal-places="1" number:min-integer-digits="1"/>
    </number:number-style>
    <number:currency-style style:name="N119P0" style:volatile="true">
      <number:number number:decimal-places="2" number:min-decimal-places="2" number:min-integer-digits="1" number:grouping="true"/>
      <number:text> </number:text>
      <number:currency-symbol>€</number:currency-symbol>
    </number:currency-style>
    <number:currency-style style:name="N119P1" style:volatile="true">
      <style:text-properties fo:color="#000000"/>
      <number:text>-</number:text>
      <number:number number:decimal-places="2" number:min-decimal-places="2" number:min-integer-digits="1" number:grouping="true"/>
      <number:text> </number:text>
      <number:currency-symbol>€</number:currency-symbol>
    </number:currency-style>
    <number:currency-style style:name="N119">
      <number:number number:decimal-places="2" number:min-decimal-places="2" number:min-integer-digits="1" number:grouping="true"/>
      <number:text> </number:text>
      <number:currency-symbol>€</number:currency-symbol>
      <style:map style:condition="value()&gt;0" style:apply-style-name="N119P0"/>
      <style:map style:condition="value()&lt;0" style:apply-style-name="N119P1"/>
    </number:currency-style>
    <number:percentage-style style:name="N120">
      <number:number number:decimal-places="1" number:min-decimal-places="1" number:min-integer-digits="1"/>
      <number:text> %</number:text>
    </number:percentage-style>
    <number:number-style style:name="N121">
      <number:fraction number:min-integer-digits="0" number:min-numerator-digits="1" loext:max-numerator-digits="1" number:min-denominator-digits="1" number:max-denominator-value="9"/>
    </number:number-style>
    <number:percentage-style style:name="N122">
      <number:number number:decimal-places="1" number:min-decimal-places="1" number:min-integer-digits="1"/>
      <number:text>%</number:text>
    </number:percentage-style>
    <number:percentage-style style:name="N123">
      <number:number number:decimal-places="0" number:min-decimal-places="0" number:min-integer-digits="1"/>
      <number:text>%</number:text>
    </number:percentage-style>
    <number:number-style style:name="N124">
      <number:number number:decimal-places="0" number:min-decimal-places="0" number:min-integer-digits="3"/>
    </number:number-style>
    <number:number-style style:name="N125">
      <number:number number:decimal-places="4" number:min-decimal-places="4" number:min-integer-digits="0"/>
    </number:number-style>
    <number:date-style style:name="N10107" number:language="fr" number:country="FR">
      <number:year number:style="long"/>
    </number:date-style>
    <number:currency-style style:name="N1010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9"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9P0"/>
    </number:currency-style>
    <number:number-style style:name="N10110" number:language="fr" number:country="FR">
      <number:number number:decimal-places="4" number:min-decimal-places="4" number:min-integer-digits="1" number:grouping="true"/>
    </number:number-style>
    <number:number-style style:name="N10111" number:language="fr" number:country="FR">
      <number:number number:decimal-places="4" number:min-decimal-places="4" number:min-integer-digits="1"/>
    </number:number-style>
    <number:number-style style:name="N10112" number:language="fr" number:country="FR">
      <number:number number:decimal-places="3" number:min-decimal-places="3" number:min-integer-digits="1"/>
    </number:number-style>
    <number:number-style style:name="N10113" number:language="fr" number:country="FR">
      <number:number number:decimal-places="6" number:min-decimal-places="6" number:min-integer-digits="1" number:grouping="true"/>
    </number:number-style>
    <number:date-style style:name="N20121"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Marianne" fo:font-size="10pt" fo:font-weight="bold" officeooo:rsid="0017b3a6" officeooo:paragraph-rsid="0017b3a6" style:font-size-asian="10pt" style:font-weight-asian="bold" style:font-size-complex="10pt" style:font-weight-complex="bold"/>
    </style:style>
    <style:style style:name="MP2" style:family="paragraph" style:parent-style-name="Standard">
      <style:text-properties officeooo:rsid="001430fb" officeooo:paragraph-rsid="0017b3a6"/>
    </style:style>
    <style:style style:name="Mfr1" style:family="graphic" style:parent-style-name="Graphics">
      <style:graphic-properties style:vertical-pos="from-top" style:vertical-rel="paragraph" style:horizontal-pos="from-left" style:horizontal-rel="paragraph" style:mirror="none" fo:clip="rect(0cm, 4.941cm, 7.205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226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office:automatic-styles>
  <office:master-styles>
    <style:master-page style:name="Standard" style:page-layout-name="Mpm1">
      <style:header>
        <text:p text:style-name="MP1"><draw:frame draw:style-name="Mfr1" draw:name="Image1" text:anchor-type="char" svg:x="6.955cm" svg:y="-0.893cm" svg:width="11.464cm" svg:height="2.055cm" draw:z-index="6"><draw:image xlink:href="Pictures/100000000000026C0000015EAC85C920AD706F54.png" xlink:type="simple" xlink:show="embed" xlink:actuate="onLoad" draw:mime-type="image/png"/></draw:frame><text:s/>Dossier de presse – JDEC 2023</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5T14:31:01.057000000</meta:creation-date>
    <dc:date>2023-11-21T19:14:44.699000000</dc:date>
    <meta:editing-duration>PT8H54M39S</meta:editing-duration>
    <meta:editing-cycles>12</meta:editing-cycles>
    <meta:generator>LibreOffice/7.1.2.2$Windows_X86_64 LibreOffice_project/8a45595d069ef5570103caea1b71cc9d82b2aae4</meta:generator>
    <meta:print-date>2023-11-21T15:37:38.534000000</meta:print-date>
    <meta:document-statistic meta:table-count="0" meta:image-count="1" meta:object-count="0" meta:page-count="7" meta:paragraph-count="110" meta:word-count="2092" meta:character-count="13324" meta:non-whitespace-character-count="11248"/>
  </office:meta>
</office:document-meta>
</file>